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reclamebord aan de gevel te Raadhuisstraat 2, 1111B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007</text:p>
            <text:p text:style-name="common-al">Soort aanvraag: Omgevingsvergunning</text:p>
            <text:p text:style-name="common-al">Ontvangstdatum: 3 januari 2024</text:p>
            <text:p text:style-name="common-al">Omschrijving: het plaatsen van een reclamebord aan de gevel</text:p>
            <text:p text:style-name="common-al">Locatie: Raadhuisstraat 2, 1111B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51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07</meta:user-defined>
    <meta:user-defined meta:name="DCTERMS.abstract"> Z2024-00000007 het plaatsen van een reclamebord aan de gevel</meta:user-defined>
    <dc:language>nl</dc:language>
    <meta:user-defined meta:name="OVERHEIDop.locatietype/OVERHEIDop.gebiedsmarkering">Vlak</meta:user-defined>
    <meta:user-defined meta:name="DC.title">Gemeente Diemen: Aanvraag Omgevingsvergunning voor het plaatsen van een reclamebord aan de gevel te Raadhuisstraat 2, 1111BL Diemen</meta:user-defined>
    <meta:user-defined meta:name="DCTERMS.W3CDTF/DCTERMS.available">2024-01-11</meta:user-defined>
    <meta:user-defined meta:name="DCTERMS.W3CDTF/OVERHEIDop.jaargang">2024</meta:user-defined>
    <meta:user-defined meta:name="OVERHEIDop.publicationIssue">20517</meta:user-defined>
    <meta:user-defined meta:name="OVERHEIDop.GmbID/DC.identifier">gmb-2024-20517</meta:user-defined>
    <meta:user-defined meta:name="OVERHEIDop.versieInformatie"/>
  </office:meta>
</office:document-meta>
</file>