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tz Conijn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Fritz Conijnstraat 2 H 1063CC AmsterdamFritz Conijnstraat 2-H</text:p>
            <text:p text:style-name="common-al">Looptijd :27-05-2024 t/m 17-06-2024</text:p>
            <text:p text:style-name="common-al">Verzonden naar aanvrager op: 06-05-2024</text:p>
            <text:p text:style-name="common-al">Kenmerk gemeente: Z/24/2322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222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16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6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6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2268</meta:user-defined>
    <meta:user-defined meta:name="DCTERMS.abstract">Object, Fritz Conijnstraat 2 H 1063CC, 20240527, Fritz Conijnstraat 2-H</meta:user-defined>
    <dc:language>nl</dc:language>
    <meta:user-defined meta:name="OVERHEIDop.locatietype/OVERHEIDop.gebiedsmarkering">Punt</meta:user-defined>
    <meta:user-defined meta:name="DC.title">Besluit apv vergunning Verleend - Fritz Conijnstraat 2-H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169</meta:user-defined>
    <meta:user-defined meta:name="OVERHEIDop.GmbID/DC.identifier">gmb-2024-205169</meta:user-defined>
    <meta:user-defined meta:name="OVERHEIDop.versieInformatie"/>
  </office:meta>
</office:document-meta>
</file>