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e Bruyn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drik de Bruynstraat 18 1 1065EE AmsterdamHendrik de Bruynstraat 18-1</text:p>
            <text:p text:style-name="common-al">Looptijd :24-05-2024 t/m 24-05-2024</text:p>
            <text:p text:style-name="common-al">Verzonden naar aanvrager op: 06-05-2024</text:p>
            <text:p text:style-name="common-al">Kenmerk gemeente: Z/24/2321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15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568</meta:user-defined>
    <meta:user-defined meta:name="DCTERMS.abstract">TVM parkeervak, Hendrik de Bruynstraat 18 1 1065EE, 2024-05-24, Hendrik de Bruynstraat 18-1</meta:user-defined>
    <dc:language>nl</dc:language>
    <meta:user-defined meta:name="OVERHEIDop.locatietype/OVERHEIDop.gebiedsmarkering">Punt</meta:user-defined>
    <meta:user-defined meta:name="DC.title">Besluit apv vergunning Verleend - Hendrik de Bruynstraat 18-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64</meta:user-defined>
    <meta:user-defined meta:name="OVERHEIDop.GmbID/DC.identifier">gmb-2024-205164</meta:user-defined>
    <meta:user-defined meta:name="OVERHEIDop.versieInformatie"/>
  </office:meta>
</office:document-meta>
</file>