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100 tijdelijke woningen "Tolhek" aan de Communicatieweg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mmunicatieweg 5 </text:p>
                <text:p text:style-name="al">Zaaknummer : Z/2024/431580 </text:p>
                <text:p text:style-name="al">Omschrijving : plaatsen van 100 tijdelijke woningen "Tolhek"  </text:p>
                <text:p text:style-name="al">Ontvangstdatum: 22 dec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1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31580</meta:user-defined>
    <dc:language>nl</dc:language>
    <meta:user-defined meta:name="OVERHEIDop.locatietype/OVERHEIDop.gebiedsmarkering">Adres</meta:user-defined>
    <meta:user-defined meta:name="DC.title">Aanvraag omgevingsvergunning, plaatsen van 100 tijdelijke woningen "Tolhek" aan de Communicatieweg 5, te Heemskerk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0515</meta:user-defined>
    <meta:user-defined meta:name="OVERHEIDop.GmbID/DC.identifier">gmb-2024-20515</meta:user-defined>
    <meta:user-defined meta:name="OVERHEIDop.versieInformatie"/>
  </office:meta>
</office:document-meta>
</file>