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van kozijnen en isoleren van de woning (buitengevelisolatie) op Molenakkers 8 5571L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468</text:p>
            <text:p text:style-name="common-al">Ontvangstdatum aanvraag: 08-01-2024</text:p>
            <text:p text:style-name="common-al">Plaats/adres: Molenakkers 8 5571LD Bergeijk</text:p>
            <text:p text:style-name="common-al">Omschrijving: vervangen van kozijnen en isoleren van de woning (buitengevelisolatie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68</meta:user-defined>
    <meta:user-defined meta:name="DCTERMS.abstract">vervangen van kozijnen en isoleren van de woning (buitengevelisol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van kozijnen en isoleren van de woning (buitengevelisolatie) op Molenakkers 8 5571LD Berge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14</meta:user-defined>
    <meta:user-defined meta:name="OVERHEIDop.GmbID/DC.identifier">gmb-2024-20514</meta:user-defined>
    <meta:user-defined meta:name="OVERHEIDop.versieInformatie"/>
  </office:meta>
</office:document-meta>
</file>