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lektrische laders en een traforuimte met schakelkasten op Barrier 14 5571T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467</text:p>
            <text:p text:style-name="common-al">Ontvangstdatum aanvraag: 08-01-2024 </text:p>
            <text:p text:style-name="common-al">Plaats/adres: Barrier 14 5571TV Bergeijk</text:p>
            <text:p text:style-name="common-al">Omschrijving: plaatsen van elektrische laders en een traforuimte met schakelkasten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67</meta:user-defined>
    <meta:user-defined meta:name="DCTERMS.abstract">plaatsen van elektrische laders en een traforuimte met schakelk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lektrische laders en een traforuimte met schakelkasten op Barrier 14 5571TV Berge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13</meta:user-defined>
    <meta:user-defined meta:name="OVERHEIDop.GmbID/DC.identifier">gmb-2024-20513</meta:user-defined>
    <meta:user-defined meta:name="OVERHEIDop.versieInformatie"/>
  </office:meta>
</office:document-meta>
</file>