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rard Doustraat 218-H in Amsterdam en Gerard Doustraat 218-1 in Amsterdam en Gerard Doustraat 218-1 in Amsterdam en Gerard Doustraat 218-2 in Amsterdam en Gerard Doustraat 218-3 in Amsterdam en Gerard Doustraat 218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Gerard Doustraat 218-H in Amsterdam en Gerard Doustraat 218-1 in Amsterdam en Gerard Doustraat 218-1 in Amsterdam en Gerard Doustraat 218-2 in Amsterdam en Gerard Doustraat 218-3 in Amsterdam en Gerard Doustraat 218-4 in Amsterdam</text:p>
            <text:p text:style-name="common-al">Verzonden naar aanvrager op: --</text:p>
            <text:p text:style-name="common-al">Kenmerk gemeente: Z/22/2001622</text:p>
            <text:p text:style-name="common-al"/>
            <text:p text:style-name="common-al">
            <text:span text:style-name="nadrukvet">Toestemming voor het splitsen van een gebouw met woningen aan Gerard Doustraat 218-H in Amsterdam en Gerard Doustraat 218-1 in Amsterdam en Gerard Doustraat 218-1 in Amsterdam en Gerard Doustraat 218-2 in Amsterdam en Gerard Doustraat 218-3 in Amsterdam en Gerard Doustraat 218-4 in Amsterdam</text:span>
          </text:p>
            <text:p text:style-name="common-al">De gemeente Amsterdam verleende een splitsingsvergunning. De gemeente Amsterdam geeft hiermee toestemming voor het splitsen van een gebouw met woningen aan Gerard Doustraat 218-H in Amsterdam en Gerard Doustraat 218-1 in Amsterdam en Gerard Doustraat 218-1 in Amsterdam en Gerard Doustraat 218-2 in Amsterdam en Gerard Doustraat 218-3 in Amsterdam en Gerard Doustraat 218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016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22</meta:user-defined>
    <meta:user-defined meta:name="DCTERMS.abstract">Het splitsen van het gebouw in 5 appartementsrechten op adres Gerard Doustraat 218-H en Gerard Doustraat 218-1 en Gerard Doustraat 218-1 en Gerard Doustraat 218-2 en Gerard Doustraat 218-3 en Gerard Doustraat 218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erard Doustraat 218-H in Amsterdam en Gerard Doustraat 218-1 in Amsterdam en Gerard Doustraat 218-1 in Amsterdam en Gerard Doustraat 218-2 in Amsterdam en Gerard Doustraat 218-3 in Amsterdam en Gerard Doustraat 218-4 in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24</meta:user-defined>
    <meta:user-defined meta:name="OVERHEIDop.GmbID/DC.identifier">gmb-2024-205124</meta:user-defined>
    <meta:user-defined meta:name="OVERHEIDop.versieInformatie"/>
  </office:meta>
</office:document-meta>
</file>