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rweg 17, 8606 AP Sneek het realiseren van nieuwbouw Wonen met 24 uurs 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ppenhuizerweg 17, 8606 AP Sneek CLZ-00003974 het realiseren van nieuwbouw Wonen met 24 uurs zorg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1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974</meta:user-defined>
    <meta:user-defined meta:name="DCTERMS.abstract">Ingekomen aanvraag, Oppenhuizerweg 17, 8606 AP Sneek het realiseren van nieuwbouw Wonen met 24 uurs zorg</meta:user-defined>
    <dc:language>nl</dc:language>
    <meta:user-defined meta:name="OVERHEIDop.locatietype/OVERHEIDop.gebiedsmarkering">Punt</meta:user-defined>
    <meta:user-defined meta:name="DC.title">Ingekomen aanvraag, Oppenhuizerweg 17, 8606 AP Sneek het realiseren van nieuwbouw Wonen met 24 uurs zorg</meta:user-defined>
    <meta:user-defined meta:name="DCTERMS.W3CDTF/DCTERMS.available">2024-01-11</meta:user-defined>
    <meta:user-defined meta:name="DCTERMS.W3CDTF/OVERHEIDop.jaargang">2024</meta:user-defined>
    <meta:user-defined meta:name="OVERHEIDop.publicationIssue">20512</meta:user-defined>
    <meta:user-defined meta:name="OVERHEIDop.GmbID/DC.identifier">gmb-2024-20512</meta:user-defined>
    <meta:user-defined meta:name="OVERHEIDop.versieInformatie"/>
  </office:meta>
</office:document-meta>
</file>