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inderdijkstraat 10 3 1079GH AmsterdamKinderdijkstraat 10-3</text:p>
            <text:p text:style-name="common-al">Looptijd :14-05-2024 t/m 14-05-2024</text:p>
            <text:p text:style-name="common-al">Verzonden naar aanvrager op: 06-05-2024</text:p>
            <text:p text:style-name="common-al">Kenmerk gemeente: Z/24/2321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218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10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1837</meta:user-defined>
    <meta:user-defined meta:name="DCTERMS.abstract">TVM parkeervak, Kinderdijkstraat 10 3 1079GH, 20240514, Kinderdijkstraat 10-3</meta:user-defined>
    <dc:language>nl</dc:language>
    <meta:user-defined meta:name="OVERHEIDop.locatietype/OVERHEIDop.gebiedsmarkering">Punt</meta:user-defined>
    <meta:user-defined meta:name="DC.title">Besluit apv vergunning Verleend - Kinderdijkstraat 10-3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104</meta:user-defined>
    <meta:user-defined meta:name="OVERHEIDop.GmbID/DC.identifier">gmb-2024-205104</meta:user-defined>
    <meta:user-defined meta:name="OVERHEIDop.versieInformatie"/>
  </office:meta>
</office:document-meta>
</file>