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umeijstraat 33 H 1056VV AmsterdamLumeijstraat 35-H</text:p>
            <text:p text:style-name="common-al">Looptijd :17-05-2024 t/m 17-05-2024</text:p>
            <text:p text:style-name="common-al">Verzonden naar aanvrager op: 06-05-2024</text:p>
            <text:p text:style-name="common-al">Kenmerk gemeente: Z/24/2321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219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09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9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9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1903</meta:user-defined>
    <meta:user-defined meta:name="DCTERMS.abstract">TVM 4 P vakken Lumeijstraat 31-35, 17 mei, Lumeijstraat 35-H</meta:user-defined>
    <dc:language>nl</dc:language>
    <meta:user-defined meta:name="OVERHEIDop.locatietype/OVERHEIDop.gebiedsmarkering">Punt</meta:user-defined>
    <meta:user-defined meta:name="DC.title">Besluit apv vergunning Verleend - Lumeijstraat 35-H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095</meta:user-defined>
    <meta:user-defined meta:name="OVERHEIDop.GmbID/DC.identifier">gmb-2024-205095</meta:user-defined>
    <meta:user-defined meta:name="OVERHEIDop.versieInformatie"/>
  </office:meta>
</office:document-meta>
</file>