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5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a Costastraat 57 H 1053ZE AmsterdamDa Costastraat 57-H</text:p>
            <text:p text:style-name="common-al">Looptijd :14-05-2024 t/m 21-05-2024</text:p>
            <text:p text:style-name="common-al">Verzonden naar aanvrager op: 01-05-2024</text:p>
            <text:p text:style-name="common-al">Kenmerk gemeente: Z/24/23205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205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09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9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9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0531</meta:user-defined>
    <meta:user-defined meta:name="DCTERMS.abstract">Object, Da Costastraat 57 H 1053ZE, 20240514, Da Costastraat 57-H</meta:user-defined>
    <dc:language>nl</dc:language>
    <meta:user-defined meta:name="OVERHEIDop.locatietype/OVERHEIDop.gebiedsmarkering">Punt</meta:user-defined>
    <meta:user-defined meta:name="DC.title">Besluit apv vergunning Verleend - Da Costastraat 57-H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092</meta:user-defined>
    <meta:user-defined meta:name="OVERHEIDop.GmbID/DC.identifier">gmb-2024-205092</meta:user-defined>
    <meta:user-defined meta:name="OVERHEIDop.versieInformatie"/>
  </office:meta>
</office:document-meta>
</file>