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/Midzomermarathon/29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Midzomermarathon 2024</text:p>
            <text:p text:style-name="common-al">Locatie: Sportpark Orderbos 35, 7313 HN Apeldoorn</text:p>
            <text:p text:style-name="common-al">Zaaknummer: 02004945363</text:p>
            <text:p text:style-name="common-al">Datum evenement: 29 juni 2024</text:p>
            <text:p text:style-name="common-al">Tijdstip evenement: 17.00 uur tot 22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5082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082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082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945363</meta:user-defined>
    <dc:language>nl</dc:language>
    <meta:user-defined meta:name="OVERHEIDop.locatietype/OVERHEIDop.gebiedsmarkering">Punt</meta:user-defined>
    <meta:user-defined meta:name="DC.title">Besluit evenementenvergunning/Midzomermarathon/29 juni 2024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082</meta:user-defined>
    <meta:user-defined meta:name="OVERHEIDop.GmbID/DC.identifier">gmb-2024-205082</meta:user-defined>
    <meta:user-defined meta:name="OVERHEIDop.versieInformatie"/>
  </office:meta>
</office:document-meta>
</file>