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ouwwerken Leefomgeving (mobiel breken) – Grotestraat 91/144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mobiel breken bouw- en sloopafval hebben ontvangen. </text:p>
            <text:p text:style-name="common-al">Inhoud melding:  het mobiel breken van in totaal 8000 steenachtige materialen</text:p>
            <text:p text:style-name="common-al">Werklocatie:  Grotestraat 91/144 Cuijk </text:p>
            <text:p text:style-name="common-al">Datum ingekomen:  10 april 2024, aangevuld op 03 mei 2024</text:p>
            <text:p text:style-name="common-al">Verwachte start:   na 31 mei 2024 (de start zal minimaal twee dagen van tevoren worden gemeld bij het bevoegd gezag middels een startmelding) </text:p>
            <text:p text:style-name="common-al">Periode werkzaamheden:  maximaal 10 aaneengesloten werkdagen </text:p>
            <text:p text:style-name="common-al">Zaaknummer:  Z/220943</text:p>
            <text:p text:style-name="common-al">
            <text:span text:style-name="nadrukvet"/>
          </text:p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508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08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08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Z/220943</meta:user-defined>
    <dc:language>nl</dc:language>
    <meta:user-defined meta:name="OVERHEIDop.locatietype/OVERHEIDop.gebiedsmarkering">Adres</meta:user-defined>
    <meta:user-defined meta:name="DC.title">Kennisgeving Besluit Bouwwerken Leefomgeving (mobiel breken) – Grotestraat 91/144 Cuijk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5080</meta:user-defined>
    <meta:user-defined meta:name="OVERHEIDop.GmbID/DC.identifier">gmb-2024-205080</meta:user-defined>
    <meta:user-defined meta:name="OVERHEIDop.versieInformatie"/>
  </office:meta>
</office:document-meta>
</file>