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Kruisboog 14, 3905 TG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Kruisboog 14, 3905 TG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06-05-2024</text:p>
            <text:p text:style-name="common-al">CLZ-00011424, realiseren van een nieuw bedrijfspand,</text:p>
            <text:p text:style-name="common-al">op het perceel  Kruisboog 14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507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07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07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24</meta:user-defined>
    <dc:language>nl</dc:language>
    <meta:user-defined meta:name="OVERHEIDop.locatietype/OVERHEIDop.gebiedsmarkering">Punt</meta:user-defined>
    <meta:user-defined meta:name="DC.title">Publicatie verleende vergunning Kruisboog 14, 3905 TG Veenendaal te Veenendaal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5074</meta:user-defined>
    <meta:user-defined meta:name="OVERHEIDop.GmbID/DC.identifier">gmb-2024-205074</meta:user-defined>
    <meta:user-defined meta:name="OVERHEIDop.versieInformatie"/>
  </office:meta>
</office:document-meta>
</file>