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-Drakenbootfestival 2024 - 21 t/m 23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2024-06-21 Drakenboot 2024</text:p>
            <text:p text:style-name="common-al">Locatie: Vlijtseweg 104, 7317 AG Apeldoorn</text:p>
            <text:p text:style-name="common-al">Zaaknummer: 02004968557</text:p>
            <text:p text:style-name="common-al">Datum en tijdstip evenement: 21 juni 2024 van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507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07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07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68557</meta:user-defined>
    <dc:language>nl</dc:language>
    <meta:user-defined meta:name="OVERHEIDop.locatietype/OVERHEIDop.gebiedsmarkering">Punt</meta:user-defined>
    <meta:user-defined meta:name="DC.title">Besluit evenementenvergunning-Drakenbootfestival 2024 - 21 t/m 23 juni 2024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5070</meta:user-defined>
    <meta:user-defined meta:name="OVERHEIDop.GmbID/DC.identifier">gmb-2024-205070</meta:user-defined>
    <meta:user-defined meta:name="OVERHEIDop.versieInformatie"/>
  </office:meta>
</office:document-meta>
</file>