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bomen op het perceel  (AMF00) A 8500 ter hoogte van Parelhoenstraat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0 bomen op het perceel  (AMF00) A 8500 </text:span>
            <text:span text:style-name="nadrukvet">ter hoogte van Parelhoenstraat 12-A</text:span>
          </text:p>
            <text:p text:style-name="common-al">De Gemeente Amersfoort heeft op 06-05-2024  een omgevingsvergunning verleend voor het kappen van 30 bomen op het perceel  (AMF00) A 8500  ter hoogte van Parelhoenstraat 12-A, met kenmerk CLZ-000122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07</meta:user-defined>
    <dc:language>nl</dc:language>
    <meta:user-defined meta:name="OVERHEIDop.locatietype/OVERHEIDop.gebiedsmarkering">Perceel</meta:user-defined>
    <meta:user-defined meta:name="DC.title">Verleende omgevingsvergunning voor het kappen van 30 bomen op het perceel  (AMF00) A 8500 ter hoogte van Parelhoenstraat 12-A</meta:user-defined>
    <meta:user-defined meta:name="DCTERMS.W3CDTF/DCTERMS.available">2024-05-08</meta:user-defined>
    <meta:user-defined meta:name="DCTERMS.W3CDTF/OVERHEIDop.jaargang">2024</meta:user-defined>
    <meta:user-defined meta:name="OVERHEIDop.publicationIssue">205066</meta:user-defined>
    <meta:user-defined meta:name="OVERHEIDop.GmbID/DC.identifier">gmb-2024-205066</meta:user-defined>
    <meta:user-defined meta:name="OVERHEIDop.versieInformatie"/>
  </office:meta>
</office:document-meta>
</file>