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ommelsedijk 7-9, 18 en 20 en Hondsbosserdijk 1a,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lid 1 van de Wet ruimtelijke ordening, jo. 4.6 lid 1 onder g Invoeringswet Omgevingswet en de Algemene wet bestuursrecht bekend dat de gemeenteraad op donderdag 18 april 2024 het bestemmingsplan ‘Lommelsedijk 7-9, 18 en 20 en Hondsbosserdijk 1a, Luyksgestel' met als identificatienummer NL.IMRO.1724.LD791820HD1a-VAST heeft vastgesteld.</text:p>
            <text:p text:style-name="common-al">
            <text:span text:style-name="nadrukvet">Inhoud</text:span>
          </text:p>
            <text:p text:style-name="common-al">Het bestemmingsplan ‘Lommelsedijk 7-9, 18 en 20 en Hondsbosserdijk 1a, Luyksgestel' voorziet in de uitbreiding van een bedrijfsbestemming aan de Lommelsedijk 7-9 in combinatie met de sanering van een voormalige agrarisch bouwblok aan de Lommelsedijk 18 en 20 en de sloop van overtallige bebouwing, de aanleg van natuur langs de Bosscheweijerloop en de realisatie van een landschappelijk inpassingsplan. </text:p>
            <text:p text:style-name="common-al">
            <text:span text:style-name="nadrukvet">Inzage</text:span>
          </text:p>
            <text:p text:style-name="common-al">Het vastgestelde bestemmingsplan ‘Lommelsedijk 7-9, 18 en 20 en Hondsbosserdijk 1a, Luyksgestel', met als identificatienummer NL.IMRO.1724.LD791820HD1a-VAST, ligt met ingang van donderdag 9 mei 2024 voor iedereen ter inzage. </text:p>
            <text:p text:style-name="common-al">Het bestemmingsplan is digitaal in te zien op <text:a xlink:href="https://omgevingswet.overheid.nl/regels-op-de-kaart/viewer" xlink:type="simple">https://omgevingswet.overheid.nl/regels-op-de-kaart/viewer</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9 me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me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rganisati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0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LD791820HD1a-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Lommelsedijk 7-9, 18 en 20 en Hondsbosserdijk 1a, Luyksgestel’</meta:user-defined>
    <meta:user-defined meta:name="DCTERMS.W3CDTF/DCTERMS.available">2024-05-08</meta:user-defined>
    <meta:user-defined meta:name="DCTERMS.W3CDTF/OVERHEIDop.jaargang">2024</meta:user-defined>
    <meta:user-defined meta:name="OVERHEIDop.publicationIssue">205064</meta:user-defined>
    <meta:user-defined meta:name="OVERHEIDop.GmbID/DC.identifier">gmb-2024-205064</meta:user-defined>
    <meta:user-defined meta:name="OVERHEIDop.versieInformatie"/>
  </office:meta>
</office:document-meta>
</file>