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tieel éénrichtingsverkeer Deensestraat-Zweedse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Oud-Mathenesse</text:span>, <text:span text:style-name="nadrukvet"/><text:span text:style-name="nadrukvet"/><text:span text:style-name="nadrukvet">AS2</text:span><text:span text:style-name="nadrukvet">4</text:span><text:span text:style-name="nadrukvet">/</text:span><text:span text:style-name="nadrukvet">24/</text:span><text:span text:style-name="nadrukvet">03178</text:span><text:span text:style-name="nadrukvet"> –</text:span><text:span text:style-name="nadrukvet"> 2</text:span><text:span text:style-name="nadrukvet">4</text:span><text:span text:style-name="nadrukvet">/</text:span><text:span text:style-name="nadrukvet">0011608</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Deensestraat en Zweedsestraat gelegen zijn in de wijk Oud-Mathenesse van de gemeente Rotterdam;</text:p>
            <text:p text:style-name="common-al">dat de Deensestraat en Zweedsestraat erftoegangswegen betreffen waarbij er een maximumsnelheid van 30 km per uur geldt;</text:p>
            <text:p text:style-name="common-al">dat de Deensestraat aan beide zijden voorzien is van langsparkeren waarbij partieel éénrichting is ingesteld vanaf de Franselaan;</text:p>
            <text:p text:style-name="common-al">dat in de Deensestraat ter hoogte van huisnummer 21a een vergroend plein is gelegen dat door het verkeer aan beide zijden kan worden gepasseerd;</text:p>
            <text:p text:style-name="common-al">dat de Zweedsestraat tussen de Deensestraat en Hogebanweg tweerichtingsverkeer is ingesteld met aan de noordzijde parkeren langs de trottoirband waarbij aan de zuidzijde inritbanden liggen voor de garageboxen;</text:p>
            <text:p text:style-name="common-al">dat binnen afzienbare tijd rioolwerkzaamheden zullen gaan plaatsvinden;</text:p>
            <text:p text:style-name="common-al">dat hierin een gelegenheid ontstaat om de Deensestraat en Zweedsestraat opnieuw in te richten;</text:p>
            <text:p text:style-name="common-al">dat in de Zweedsestraat aan de noordzijde een parkeerstrook wordt aangelegd;</text:p>
            <text:p text:style-name="common-al">dat door deze infrastructurele ingreep de rijloper smaller wordt waardoor tweerichtingsverkeer niet meer mogelijk is;</text:p>
            <text:p text:style-name="common-al">dat daarom in de Zweedsestraat éénrichtingsverkeer wordt ingesteld, uitgezonderd (brom-)fietsers, met de rijrichting van oost naar west;</text:p>
            <text:p text:style-name="common-al">dat gekozen is om het plein in de Deensestraat aantrekkelijk te maken en te verbeteren;</text:p>
            <text:p text:style-name="common-al">dat het plein aan de oostkant afgesloten wordt voor het rijdend verkeer;</text:p>
            <text:p text:style-name="common-al">dat het plein aan de oostkant verhoogd zal worden aangelegd en voorzien zal worden van trottoirtegels;</text:p>
            <text:p text:style-name="common-al">dat deze aanpassing bijdraagt aan de verduidelijking van de wegsituatie;</text:p>
            <text:p text:style-name="common-al">dat tevens het plein vergroot en vergroend zal worden ingericht wat de leefbaarheid in de Deensestraat ten goede komt;</text:p>
            <text:p text:style-name="common-al">dat het plein toegankelijk zal blijven voor de nood- en hulpdiensten;</text:p>
            <text:p text:style-name="common-al">dat door het afsluiten van de oostkant van het plein in de gehele Deensestraat éénrichtingsverkeer zal worden ingesteld, uitgezonderd (brom-)fietsers, vanaf de Franselaan tot de Engelsestraat;</text:p>
            <text:p text:style-name="common-al">dat deze infrastructurele- en verkeersmaatregelen zullen bijdragen aan het verbeteren van de verkeersveiligheid en de bevordering van de leefbaarheid in de Deensestraat en Zweedsestraat.</text:p>
            <text:p text:style-name="common-al"/>
            <text:p text:style-name="common-al">dat de maatregel, gelet op artikel 2 van de Wegenverkeerswet 1994 (Wvw, besluit van 21 april 1994, Staatsblad (Stb.) 1994, 475, zoals nadien gewijzigd), strekt tot:</text:p>
            <text:list text:style-name="id1-3-2-2-1-24">
              <text:list-item text:style-override="id1-3-2-2-1-24-1">
                <text:number>•</text:number>
                <text:p text:style-name="al">het in stand houden van de weg en het waarborgen van de bruikbaarheid daarvan; </text:p>
              </text:list-item>
              <text:list-item text:style-override="id1-3-2-2-1-24-2">
                <text:number>•</text:number>
                <text:p text:style-name="al">het zoveel mogelijk waarborgen van de vrijheid van het verkeer;</text:p>
              </text:list-item>
              <text:list-item text:style-override="id1-3-2-2-1-24-3">
                <text:number>•</text:number>
                <text:p text:style-name="al">het verzekeren van de veiligheid op de weg; </text:p>
              </text:list-item>
              <text:list-item text:style-override="id1-3-2-2-1-24-4">
                <text:number>•</text:number>
                <text:p text:style-name="al">het beschermen van weggebruikers en passagiers; </text:p>
                <text:p text:style-name="al"/>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partieel éénrichtingsverkeer in Deensestraat en Zweedsestraat, middels;</text:p>
            <text:list text:style-name="id1-3-2-2-1-34">
              <text:list-item text:style-override="id1-3-2-2-1-34-1">
                <text:number>•</text:number>
                <text:p text:style-name="al">het plaatsen van de borden C02/C03 met onderborden OB54 “uitgezonderd (brom-)fietsers” zoals bedoeld in bijlage I van het RVV 1990 in de Deensestraat vanaf de Franselaan richting de Engelsestraat; </text:p>
              </text:list-item>
              <text:list-item text:style-override="id1-3-2-2-1-34-2">
                <text:number>•</text:number>
                <text:p text:style-name="al">het plaatsen van de borden C02/C03 met onderborden OB54 “uitgezonderd (brom-)fietsers” zoals bedoeld in bijlage I van het RVV 1990 in de Zweedsestraat vanaf de Deensestraat richting de Hogenbanweg;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6 me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Jan Murk</text:span></text:p>
            <text:p><text:span text:style-name="functie">Waarnemend afdelingshoofd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 www.rotterdam.nl/bezwaar </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0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tieel éénrichtingsverkeer  - Deensestraat-Zweedse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AS24/24/03178  – 24/0011608</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tieel éénrichtingsverkeer Deensestraat-Zweedsestraat te Rotterdam</meta:user-defined>
    <meta:user-defined meta:name="DCTERMS.W3CDTF/DCTERMS.available">2024-05-08</meta:user-defined>
    <meta:user-defined meta:name="OVERHEIDop.externeBijlage">Situatietekening|exb-2024-18785</meta:user-defined>
    <meta:user-defined meta:name="DCTERMS.W3CDTF/OVERHEIDop.jaargang">2024</meta:user-defined>
    <meta:user-defined meta:name="OVERHEIDop.publicationIssue">205060</meta:user-defined>
    <meta:user-defined meta:name="OVERHEIDop.GmbID/DC.identifier">gmb-2024-205060</meta:user-defined>
    <meta:user-defined meta:name="OVERHEIDop.versieInformatie"/>
  </office:meta>
</office:document-meta>
</file>