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gelegenheid voor laden en lossen met venstertijden in de Crooswijkse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Kralingen-</text:span>
            <text:span text:style-name="nadrukvet">Crooswijk,</text:span>
            <text:span text:style-name="nadrukvet"/>
            <text:span text:style-name="nadrukvet">AS2</text:span>
            <text:span text:style-name="nadrukvet">4</text:span>
            <text:span text:style-name="nadrukvet">/</text:span>
            <text:span text:style-name="nadrukvet">02947</text:span>
            <text:span text:style-name="nadrukvet"> – 2</text:span>
            <text:span text:style-name="nadrukvet">4</text:span>
            <text:span text:style-name="nadrukvet">/</text:span>
            <text:span text:style-name="nadrukvet">0011140</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Crooswijkseweg gelegen is in de wijk Crooswijk binnen het gebied Kralingen-Crooswijk van Rotterdam;</text:p>
            <text:p text:style-name="common-al">dat de Crooswijkseweg een erftoegangsweg betreft waarbij er een maximumsnelheid van 30km/u geldt;</text:p>
            <text:p text:style-name="common-al">dat er meerdere winkels zijn gevestigd aan de Crooswijkseweg;</text:p>
            <text:p text:style-name="common-al">dat in de huidige situatie het Lettersnijderpad een verzamelplaats vormt voor het laden en lossen van de winkels;</text:p>
            <text:p text:style-name="common-al">dat het laden en lossen op deze locatie leidt tot het ontstaan van dubbel parkeren, lastige draaimanoeuvres en andere verkeersonveilige situaties;</text:p>
            <text:p text:style-name="common-al">dat het overige verkeer tevens hinder ervaart van de geparkeerde vrachtwagens; </text:p>
            <text:p text:style-name="common-al">dat het daarom gewenst is om een gelegenheid in te richten voor het laden en lossen van goederen van de winkels;</text:p>
            <text:p text:style-name="common-al">dat er een locatie is voorgesteld op het Lettersnijderpad, maar deze door de aanwezigheid van een lantaarnpaal en ondergrondse container niet geschikt is; </text:p>
            <text:p text:style-name="common-al">dat er aan de Crooswijkseweg ter hoogte van huisnummers 82-86 een geschikte gelegenheid met drie parkeerplaatsen aanwezig is; </text:p>
            <text:p text:style-name="common-al">dat er daarom een gelegenheid voor het laden en lossen van goederen wordt gerealiseerd in de Crooswijkseweg ter hoogte van nummers 72-90 over een lengte van 15,3 meter;</text:p>
            <text:p text:style-name="common-al">dat de gevestigde winkels wisselende openingstijden hebben en het daarom gewenst is om bij de laad- en losgelegenheid ruime venstertijden in te stellen;</text:p>
            <text:p text:style-name="common-al">dat er venstertijden ingesteld worden van maandag tot en met zaterdag tussen 07.00 en 16.00 uur;</text:p>
            <text:p text:style-name="common-al">dat buiten bovenstaande venstertijden de parkeervakken beschikbaar zijn voor het betaald parkeren; </text:p>
            <text:p text:style-name="common-al">dat de leveranciers van de winkels in de Crooswijkseweg met deze verkeersmaatregel meer ruimte krijgen om te laden en te lossen;</text:p>
            <text:p text:style-name="common-al">dat het overige verkeer geen hinder meer ervaart van de lossende voertuigen en hiermee de verkeersveiligheid op het Lettersnijderpad bevordert; </text:p>
            <text:p text:style-name="common-al">dat de maatregel, gelet op artikel 2 van de Wegenverkeerswet 1994 (Wvw, besluit van 21 april 1994, Staatsblad (Stb.) 1994, 475, zoals nadien gewijzigd), strekt tot:</text:p>
            <text:list text:style-name="id1-3-2-2-1-20">
              <text:list-item text:style-override="id1-3-2-2-1-20-1">
                <text:number>•</text:number>
                <text:p text:style-name="al">het in stand houden van de weg en het waarborgen van de bruikbaarheid daarvan; </text:p>
              </text:list-item>
              <text:list-item text:style-override="id1-3-2-2-1-20-2">
                <text:number>•</text:number>
                <text:p text:style-name="al">het zoveel mogelijk waarborgen van de vrijheid van het verkeer;</text:p>
              </text:list-item>
              <text:list-item text:style-override="id1-3-2-2-1-20-3">
                <text:number>•</text:number>
                <text:p text:style-name="al">het verzekeren van de veiligheid op de weg; </text:p>
              </text:list-item>
              <text:list-item text:style-override="id1-3-2-2-1-20-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common-al"/>
            <text:p text:style-name="tussenkopcur">
            <text:span text:style-name="nadrukvet">Besluit:</text:span>
          </text:p>
            <text:p text:style-name="common-al">namens het college van Burgemeester en Wethouders van Rotterdam,</text:p>
            <text:p text:style-name="common-al"/>
            <text:p text:style-name="common-al">Tot het instellen van een gelegenheid voor laden en lossen van goederen in de Crooswijkseweg ter hoogte van nummers 72-90;</text:p>
            <text:list text:style-name="id1-3-2-2-1-31">
              <text:list-item text:style-override="id1-3-2-2-1-31-1">
                <text:number>•</text:number>
                <text:p text:style-name="al">het plaatsen van bord E07 zoals bedoeld in bijlage I van het RVV 1990 met een onderbord met venstertijden van ‘ma t/m za, 07 – 16 h’ en een onderbord met de tekst ‘buiten deze tijden betaald parkeren’;</text:p>
              </text:list-item>
              <text:list-item text:style-override="id1-3-2-2-1-31-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6 mei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Jan Murk</text:span></text:p>
            <text:p><text:span text:style-name="functie">Waarnemend afdelingshoofd Mobiliteit</text:span></text:p>
          </text:section>
        </text:section>
        <text:section text:name="bezwaarschrift_id1-3-2-4" text:style-name="bezwaarschrift">
          <text:p text:style-name="bezwaarschrift_top"/>
          <text:p text:style-name="bezwaarschrift_al"/>
          <text:p text:style-name="bezwaarschrift_al"/>
          <text:p text:style-name="bezwaarschrift_al"> Belanghebbenden kunnen tegen dit besluit binnen zes weken na datum van publicatie, een bezwaarschrift indienen bij het college van burgemeester en wethouders. </text:p>
          <text:p text:style-name="bezwaarschrift_al"> Dit bezwaarschrift moet ondertekend zijn en moet ten minste bevatten: </text:p>
          <text:p text:style-name="bezwaarschrift_al"> - naam en adres van de indiener </text:p>
          <text:p text:style-name="bezwaarschrift_al"> - datum bezwaarschrift </text:p>
          <text:p text:style-name="bezwaarschrift_al"> - de gronden van het bezwaar </text:p>
          <text:p text:style-name="bezwaarschrift_al"> - een omschrijving van het besluit waartegen het bezwaar zich richt. </text:p>
          <text:p text:style-name="bezwaarschrift_al">
          <text:span text:style-name="nadrukvet"> </text:span>
        </text:p>
          <text:p text:style-name="bezwaarschrift_al"> Het bezwaarschrift moet worden gezonden naar: </text:p>
          <text:p text:style-name="bezwaarschrift_al"> Het college van burgemeester en wethouders, </text:p>
          <text:p text:style-name="bezwaarschrift_al"> t.a.v. de Algemene Bezwaarschriftencommissie, postbus 1011, 3000 BA te ROTTERDAM. </text:p>
          <text:p text:style-name="bezwaarschrift_al"> Faxnummer Algemene Bezwaarschriftencommissie: (010) 2676300. </text:p>
          <text:p text:style-name="bezwaarschrift_al">
          <text:span text:style-name="nadrukvet"> </text:span>
        </text:p>
          <text:p text:style-name="bezwaarschrift_al"> U kunt uw bezwaarschrift ook digitaal indienen op:  www.rotterdam.nl/bezwaar </text:p>
          <text:p text:style-name="bezwaarschrift_al">
          <text:span text:style-name="nadrukvet"/>
        </text:p>
          <text:p text:style-name="bezwaarschrift_al"> U kunt, indien u een bezwaarschrift bij het college heeft ingediend, een verzoek om voorlopige voorziening (o.a. schorsing) indienen bij: </text:p>
          <text:p text:style-name="bezwaarschrift_al"> Rechtbank Rotterdam, sector Bestuursrecht, postbus 50951, 3007 BM te ROTTERDAM. </text:p>
          <text:p text:style-name="bezwaarschrift_al"> Voor een dergelijk verzoek is griffiegeld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05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5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5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gelegenheid voor laden en lossen met venstertijden  - Crooswijkse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02947 – 24/0011140</meta:user-defined>
    <meta:user-defined meta:name="OVERHEIDop.verkeersbordcode">E7</meta:user-defined>
    <dc:language>nl</dc:language>
    <meta:user-defined meta:name="OVERHEIDop.locatietype/OVERHEIDop.gebiedsmarkering">Punt</meta:user-defined>
    <meta:user-defined meta:name="DC.title">Verkeersbesluit instellen gelegenheid voor laden en lossen met venstertijden in de Crooswijkseweg te Rotterdam</meta:user-defined>
    <meta:user-defined meta:name="DCTERMS.W3CDTF/DCTERMS.available">2024-05-08</meta:user-defined>
    <meta:user-defined meta:name="OVERHEIDop.externeBijlage">Situatietekening|exb-2024-18784</meta:user-defined>
    <meta:user-defined meta:name="DCTERMS.W3CDTF/OVERHEIDop.jaargang">2024</meta:user-defined>
    <meta:user-defined meta:name="OVERHEIDop.publicationIssue">205059</meta:user-defined>
    <meta:user-defined meta:name="OVERHEIDop.GmbID/DC.identifier">gmb-2024-205059</meta:user-defined>
    <meta:user-defined meta:name="OVERHEIDop.versieInformatie"/>
  </office:meta>
</office:document-meta>
</file>