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rijbaan uitsluitend tram op de Oostzee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text:span>, <text:span text:style-name="nadrukvet"/><text:span text:style-name="nadrukvet"/><text:span text:style-name="nadrukvet">AS2</text:span><text:span text:style-name="nadrukvet">4</text:span><text:span text:style-name="nadrukvet">/</text:span><text:span text:style-name="nadrukvet">03282</text:span><text:span text:style-name="nadrukvet"> –</text:span><text:span text:style-name="nadrukvet"> 2</text:span><text:span text:style-name="nadrukvet">4</text:span><text:span text:style-name="nadrukvet">/</text:span><text:span text:style-name="nadrukvet">001185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ostzeedijk gelegen is in de wijk Kralingen van de gemeente Rotterdam;</text:p>
            <text:p text:style-name="common-al">dat de Oostzeedijk een gebiedsontsluitingsweg betreft waarbij er een maximumsnelheid van 50 km per uur geldt;</text:p>
            <text:p text:style-name="common-al">dat de Oostzeedijk een 1x1 rijbaan betreft voor verkeer in beide richtingen en voorzien is van een trambaan met aan beide zijden vrijliggende fietspaden; </text:p>
            <text:p text:style-name="common-al">dat ter hoogte van de Jacques Perkstraat de rijbaan voor het rijdend gemotoriseerd verkeer afbuigt in eigen voorziene rijstroken;</text:p>
            <text:p text:style-name="common-al">dat ter hoogte van deze splitsing van wegen het bord D02 op de middenberm is geplaatst, waarbij het aangeeft dat alle bestuurders het bord aan de zijde moeten passeren die wordt aangeduid door de pijl;</text:p>
            <text:p text:style-name="common-al">dat in de huidige situatie veelal gemotoriseerd verkeer vanuit zuidoostelijke richting veelal onbedoeld het bovengenoemde gebod negeert door de trambaan op te rijden;</text:p>
            <text:p text:style-name="common-al">dat het gemotoriseerd verkeer dat over de trambaan rijdt de kruising Slaak-Oostplein oprijdt wat leidt tot gevaarlijke situaties;</text:p>
            <text:p text:style-name="common-al">dat de tram gelet op de huidige bebording het bord aan de rechterkant zou moeten passeren, terwijl dit in de praktijk niet wenselijk is; </text:p>
            <text:p text:style-name="common-al">dat het daarom wenselijk om de verkeerssituatie te verduidelijken door de trambaan uitsluitend open te stellen voor de tram;</text:p>
            <text:p text:style-name="common-al">dat als gevolg van deze verkeersmaatregel het verkeersbord D02 ingetrokken zal worden;</text:p>
            <text:p text:style-name="common-al">dat deze verkeersmaatregel de verkeersveiligheid in algemene zin ten goede komt;</text:p>
            <text:p text:style-name="common-al"/>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item text:style-override="id1-3-2-2-1-17-5">
                <text:number/>
                <text:p text:style-name="al"/>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rijbaan uitsluitend ten behoeve van trams op de Oostzeedijk ter hoogte van de Jacques Perkstraat, middels</text:p>
            <text:list text:style-name="id1-3-2-2-1-26">
              <text:list-item text:style-override="id1-3-2-2-1-26-1">
                <text:number>•</text:number>
                <text:p text:style-name="al">het plaatsen van bord F15 “rijbaan of -strook uitsluitend ten behoeve van trams” zoals bedoeld in bijlage I van het RVV 1990; </text:p>
              </text:list-item>
              <text:list-item text:style-override="id1-3-2-2-1-26-2">
                <text:number>•</text:number>
                <text:p text:style-name="al">het verwijderen van bord D02RO “gebod voor alle bestuurders het bord voorbij te gaan aan de zijde die de pijl aangeeft” bijlage I van het RVV 1990; </text:p>
              </text:list-item>
              <text:list-item text:style-override="id1-3-2-2-1-26-3">
                <text:number>•</text:number>
                <text:p text:style-name="al">het verwijderen van de gele bebakeningszuil onder het bord D02RO.</text:p>
              </text:list-item>
              <text:list-item text:style-override="id1-3-2-2-1-26-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me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Jan Murk</text:span></text:p>
            <text:p><text:span text:style-name="functie">Waarnemend afdelingshoofd Mobiliteit</text:span></text:p>
          </text:section>
        </text:section>
        <text:section text:name="bezwaarschrift_id1-3-2-4" text:style-name="bezwaarschrift">
          <text:p text:style-name="bezwaarschrift_top"/>
          <text:p text:style-name="bezwaarschrift_al"/>
          <text:p text:style-name="bezwaarschrift_al"/>
          <text:p text:style-name="bezwaarschrift_al"> Belanghebbenden kunnen tegen dit besluit binnen zes weken na datum van publicatie, een bezwaarschrift indienen bij het college van burgemeester en wethouders.</text:p>
          <text:p text:style-name="bezwaarschrift_al"/>
          <text:p text:style-name="bezwaarschrift_al">Dit bezwaarschrift moet ondertekend zijn en moet ten minste bevatten: </text:p>
          <text:p text:style-name="bezwaarschrift_al">
          <text:span text:style-name="nadrukvet">- </text:span>naam en adres van de indiener </text:p>
          <text:p text:style-name="bezwaarschrift_al"> - datum bezwaarschrift </text:p>
          <text:p text:style-name="bezwaarschrift_al"> - de gronden van het bezwaar </text:p>
          <text:p text:style-name="bezwaarschrift_al"> - een omschrijving van het besluit waartegen het bezwaar zich richt.</text:p>
          <text:p text:style-name="bezwaarschrift_al"/>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U kunt uw bezwaarschrift ook digitaal indienen op: www.rotterdam.nl/bezwaar </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0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rijbaan uitsluitend tram  - Oostzee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3282  – 24/0011853</meta:user-defined>
    <meta:user-defined meta:name="OVERHEIDop.verkeersbordcode">D2</meta:user-defined>
    <meta:user-defined meta:name="OVERHEIDop.verkeersbordcode">F15</meta:user-defined>
    <dc:language>nl</dc:language>
    <meta:user-defined meta:name="OVERHEIDop.locatietype/OVERHEIDop.gebiedsmarkering">Punt</meta:user-defined>
    <meta:user-defined meta:name="OVERHEIDop.locatietype/OVERHEIDop.gebiedsmarkering">Punt</meta:user-defined>
    <meta:user-defined meta:name="DC.title">Verkeersbesluit instellen rijbaan uitsluitend tram op de Oostzeedijk te Rotterdam</meta:user-defined>
    <meta:user-defined meta:name="DCTERMS.W3CDTF/DCTERMS.available">2024-05-08</meta:user-defined>
    <meta:user-defined meta:name="OVERHEIDop.externeBijlage">Situatietekening|exb-2024-18781</meta:user-defined>
    <meta:user-defined meta:name="DCTERMS.W3CDTF/OVERHEIDop.jaargang">2024</meta:user-defined>
    <meta:user-defined meta:name="OVERHEIDop.publicationIssue">205056</meta:user-defined>
    <meta:user-defined meta:name="OVERHEIDop.GmbID/DC.identifier">gmb-2024-205056</meta:user-defined>
    <meta:user-defined meta:name="OVERHEIDop.versieInformatie"/>
  </office:meta>
</office:document-meta>
</file>