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paarndammerstraat 2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treft het grondwerk ten behoeve van funderingherstel van het pand</text:p>
            <text:p text:style-name="common-al">Aanvrager: N.C.T. Betonwerken B.V.</text:p>
            <text:p text:style-name="common-al">Zaaknummer: 12794537</text:p>
            <text:p text:style-name="common-al">DSO nummer: 2024050300454</text:p>
            <text:p text:style-name="common-al">Ontvangstdatum melding: 03-05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03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9522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Spaarndammerstraat 21, Amster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5038</meta:user-defined>
    <meta:user-defined meta:name="OVERHEIDop.GmbID/DC.identifier">gmb-2024-205038</meta:user-defined>
    <meta:user-defined meta:name="OVERHEIDop.versieInformatie"/>
  </office:meta>
</office:document-meta>
</file>