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Geluidsontheffing art 4.5  APV voor  Ontheffing geluidshinder ivm nachtelijke werkzaamheden aan viaduct bij Station Voorweg laag en hoog, Project 724041 HTM KW Voorweg laag en hoog op 12-04-2024</text:p>
      <text:section text:name="zakelijke-mededeling_id1-3-2" text:style-name="zakelijke-mededeling">
        <text:section text:name="zakelijke-mededeling-tekst_id1-3-2-1" text:style-name="zakelijke-mededeling-tekst">
          <text:section text:name="tekst_id1-3-2-1-1" text:style-name="tekst">
            <text:p text:style-name="common-al">Op 12-04-2024 is een aanvraag Geluidsontheffing art 4.5  APV ontvangen voor  Ontheffing geluidshinder ivm nachtelijke werkzaamheden aan viaduct bij Station Voorweg laag en hoog op locatie Project 724041 HTM KW Voorweg laag en hoog. De aanvraag is geregistreerd onder zaaknummer 2024-057958.</text:p>
            <text:p text:style-name="common-al">
            <text:span text:style-name="nadrukvet"> Veiligheid, Vergunningen en Handhaving </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 Ingediende aanvragen </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502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2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2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57958</meta:user-defined>
    <meta:user-defined meta:name="DCTERMS.abstract"> Ontheffing geluidshinder ivm nachtelijke werkzaamheden aan viaduct bij Station Voorweg laag en hoog</meta:user-defined>
    <dc:language>nl</dc:language>
    <meta:user-defined meta:name="OVERHEIDop.locatietype/OVERHEIDop.gebiedsmarkering">Punt</meta:user-defined>
    <meta:user-defined meta:name="DC.title">Ingediende aanvraag Geluidsontheffing art 4.5  APV voor  Ontheffing geluidshinder ivm nachtelijke werkzaamheden aan viaduct bij Station Voorweg laag en hoog, Project 724041 HTM KW Voorweg laag en hoog op 12-04-2024</meta:user-defined>
    <meta:user-defined meta:name="DCTERMS.W3CDTF/DCTERMS.available">2024-05-08</meta:user-defined>
    <meta:user-defined meta:name="DCTERMS.W3CDTF/OVERHEIDop.jaargang">2024</meta:user-defined>
    <meta:user-defined meta:name="OVERHEIDop.publicationIssue">205028</meta:user-defined>
    <meta:user-defined meta:name="OVERHEIDop.GmbID/DC.identifier">gmb-2024-205028</meta:user-defined>
    <meta:user-defined meta:name="OVERHEIDop.versieInformatie"/>
  </office:meta>
</office:document-meta>
</file>