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Ontheffing geluidshinder ivm nachtelijke werkzaamheden aan viaduct bij Station Palenstein, Viaduct KNW071, Station Palenstein te Zoetermeer op 11-04-2024</text:p>
      <text:section text:name="zakelijke-mededeling_id1-3-2" text:style-name="zakelijke-mededeling">
        <text:section text:name="zakelijke-mededeling-tekst_id1-3-2-1" text:style-name="zakelijke-mededeling-tekst">
          <text:section text:name="tekst_id1-3-2-1-1" text:style-name="tekst">
            <text:p text:style-name="common-al">Op 11-04-2024 is een aanvraag Geluidsontheffing art 4.5  APV ontvangen voor Ontheffing geluidshinder ivm nachtelijke werkzaamheden aan viaduct bij Station Palenstein op locatie Viaduct KNW071, Station Palenstein te Zoetermeer. De aanvraag is geregistreerd onder zaaknummer 2024-057700.</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50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7700</meta:user-defined>
    <meta:user-defined meta:name="DCTERMS.abstract">Ontheffing geluidshinder ivm nachtelijke werkzaamheden aan viaduct bij Station Palenstein</meta:user-defined>
    <dc:language>nl</dc:language>
    <meta:user-defined meta:name="OVERHEIDop.locatietype/OVERHEIDop.gebiedsmarkering">Punt</meta:user-defined>
    <meta:user-defined meta:name="DC.title">Ingediende aanvraag Geluidsontheffing art 4.5  APV voor Ontheffing geluidshinder ivm nachtelijke werkzaamheden aan viaduct bij Station Palenstein, Viaduct KNW071, Station Palenstein te Zoetermeer op 11-04-2024</meta:user-defined>
    <meta:user-defined meta:name="DCTERMS.W3CDTF/DCTERMS.available">2024-05-08</meta:user-defined>
    <meta:user-defined meta:name="DCTERMS.W3CDTF/OVERHEIDop.jaargang">2024</meta:user-defined>
    <meta:user-defined meta:name="OVERHEIDop.publicationIssue">205017</meta:user-defined>
    <meta:user-defined meta:name="OVERHEIDop.GmbID/DC.identifier">gmb-2024-205017</meta:user-defined>
    <meta:user-defined meta:name="OVERHEIDop.versieInformatie"/>
  </office:meta>
</office:document-meta>
</file>