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tting doortrekken, Klaproos 46 2317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9782</text:p>
            <text:p text:style-name="common-al">
            <text:span text:style-name="nadrukvet">Ingekomen:</text:span> 05-05-2024</text:p>
            <text:p text:style-name="common-al">
            <text:span text:style-name="nadrukvet">Locatie:</text:span> Klaproos 46 2317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9782" xlink:type="simple">publicatiesomgevingsvergunningen@leiden.nl</text:a> de volgende gegevens:</text:p>
            <text:p text:style-name="common-al">-het kenmerk van de aanvraag: Z/24/36797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0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9782</meta:user-defined>
    <meta:user-defined meta:name="DCTERMS.abstract">schutting doort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utting doortrekken, Klaproos 46 2317EL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433_Samenvatting|exb-2024-18769</meta:user-defined>
    <meta:user-defined meta:name="OVERHEIDop.publicationIssue">205014</meta:user-defined>
    <meta:user-defined meta:name="OVERHEIDop.GmbID/DC.identifier">gmb-2024-205014</meta:user-defined>
    <meta:user-defined meta:name="OVERHEIDop.versieInformatie"/>
  </office:meta>
</office:document-meta>
</file>