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e20349-63ca-4ae7-83ba-44246b6d75a3.png" manifest:media-type="image/x-eps"/>
  <manifest:file-entry manifest:full-path="Pictures/Afbeelding2i62933610-d82e-4038-b514-e2c26066b2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aan de Prins Willem-Alexanderstraat, te Waar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6-5-2024</text:p>
            <text:p text:style-name="common-al">Onderwerp: Verkeersbesluit voor het aanwijzen van één parkeerplaats voor elektrisch laden aan de Prins Willem-Alexanderstraat naast huisnummer 10A, te Waarder</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1-1-9">
              <text:list-item text:style-override="id1-3-2-1-1-9-1">
                <text:number>•</text:number>
                <text:p text:style-name="al">De Wegenverkeerswet 1994 (WVW 1994);</text:p>
              </text:list-item>
              <text:list-item text:style-override="id1-3-2-1-1-9-2">
                <text:number>•</text:number>
                <text:p text:style-name="al">Het Besluit Administratieve Bepalingen inzake het Wegverkeer (BABW);</text:p>
              </text:list-item>
              <text:list-item text:style-override="id1-3-2-1-1-9-3">
                <text:number>•</text:number>
                <text:p text:style-name="al">Het Reglement Verkeersregels en Verkeerstekens 1990 (RVV 1990);</text:p>
              </text:list-item>
              <text:list-item text:style-override="id1-3-2-1-1-9-4">
                <text:number>•</text:number>
                <text:p text:style-name="al">Algemeen Mandaatbesluit gemeente Bodegraven-Reeuwijk;</text:p>
              </text:list-item>
              <text:list-item text:style-override="id1-3-2-1-1-9-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rins Willem-Alexanderstraat, te Waard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1-1-18">
              <text:list-item text:style-override="id1-3-2-1-1-18-1">
                <text:number>•</text:number>
                <text:p text:style-name="al">(lid 1c) het in stand houden van de weg en het waarborgen van de bruikbaarheid daarvan;</text:p>
              </text:list-item>
              <text:list-item text:style-override="id1-3-2-1-1-18-2">
                <text:number>•</text:number>
                <text:p text:style-name="al">(lid 2a) het voorkomen of beperken van door het verkeer veroorzaakte overlast, hinder of schade;</text:p>
              </text:list-item>
              <text:list-item text:style-override="id1-3-2-1-1-18-3">
                <text:number>•</text:number>
                <text:p text:style-name="al">(lid 3a) het bevorderen van een doelmatig of zuinig energiegebruik;</text:p>
              </text:list-item>
            </text:list>
            <text:p text:style-name="common-al">is het gewenst om één parkeerplaats, aan de Prins Willem-Alexanderstraat naast huisnummer 10A, te Waarder aan te wijzen ten behoeve van het opladen van elektrische voertuigen. Hiertoe zullen de parkeerplaatsen worden voorzien van het verkeersbord E8d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1-1-30">
              <text:list-item text:style-override="id1-3-2-1-1-30-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1-1-32">
              <text:list-item text:style-override="id1-3-2-1-1-32-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1-1-34">
              <text:list-item text:style-override="id1-3-2-1-1-34-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1-1-39">
              <text:list-item text:style-override="id1-3-2-1-1-39-1">
                <text:number>•</text:number>
                <text:p text:style-name="al">Aanvrager woont of werkt in de gemeente, heeft een elektrisch voertuig in bezit en heeft geen mogelijkheid om te parkeren op eigen terrein;</text:p>
              </text:list-item>
              <text:list-item text:style-override="id1-3-2-1-1-39-2">
                <text:number>•</text:number>
                <text:p text:style-name="al">Binnen 200 meter loopafstand van de aanvrager is geen laadpaal aanwezig;</text:p>
              </text:list-item>
              <text:list-item text:style-override="id1-3-2-1-1-39-3">
                <text:number>•</text:number>
                <text:p text:style-name="al">Bij hoog gebruik van een laadpaal (boven de 10.000 KWh) in de buurt;</text:p>
              </text:list-item>
              <text:list-item text:style-override="id1-3-2-1-1-39-4">
                <text:number>•</text:number>
                <text:p text:style-name="al">Technische haalbaarheid (objecten in ondergrond/openbaar groen/ect.);</text:p>
              </text:list-item>
            </text:list>
            <text:p text:style-name="common-al">De gemeente stelt vast dat de aanvrager voldoet aan de voorwaarden. Voor de aanvraag is de locatie aan de Prins Willem-Alexanderstraat naast huisnummer 10A, te Waarder voorgesteld. </text:p>
            <text:p text:style-name="common-al">De locatie is voldoende bereikbaar en over het algemeen centraal gelegen. De laadpaal staat op voldoende afstaan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
            <text:p text:style-name="common-al">BESLUIT</text:p>
            <text:list text:style-name="id1-3-2-1-1-47">
              <text:list-item text:style-override="id1-3-2-1-1-47-1">
                <text:number>•</text:number>
                <text:p text:style-name="al">Het aanwijzen van één parkeerplaats ten behoeve van het laden van elektrische voertuigen;</text:p>
              </text:list-item>
              <text:list-item text:style-override="id1-3-2-1-1-47-2">
                <text:number>•</text:number>
                <text:p text:style-name="al">Hiertoe één parkeerplaats, gelegen aan de Prins Willem-Alexanderstraat naast huisnummer 10A, binnen de bebouwde kom van Waarder te voorzien van het verkeerbord E8c van bijlage I van het Regelement Verkeersregels en Verkeerstekens 1990, met onderbord O504 (pijlaanduiding);</text:p>
              </text:list-item>
            </text:list>
            <text:p text:style-name="common-al"/>
            <text:p text:style-name="common-al">Bodegraven, 6-5-2024</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1-1-61">
              <text:list-item text:style-override="id1-3-2-1-1-61-1">
                <text:number>•</text:number>
                <text:p text:style-name="al">Politiekorps Eenheid Den Haag</text:p>
              </text:list-item>
              <text:list-item text:style-override="id1-3-2-1-1-61-2">
                <text:number>•</text:number>
                <text:p text:style-name="al">Boa’s gemeente Bodegraven-Reeuwijk</text:p>
              </text:list-item>
              <text:list-item text:style-override="id1-3-2-1-1-61-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1-1-64-1" text:style-name="plaatje">
              <text:p text:style-name="illustratie_id1-3-2-1-1-64-1-1"><draw:frame draw:style-name="illustratie_id1-3-2-1-1-64-1-1" text:anchor-type="paragraph" svg:width="129.60000000000002mm" svg:height="102.2mm"><draw:image xlink:href="Pictures/Afbeelding1i6ae20349-63ca-4ae7-83ba-44246b6d75a3.png" xlink:type="simple"/></draw:frame></text:p>
            </text:section></draw:text-box></draw:frame>
          </text:p>
            <text:p text:style-name="common-al">Paars: 1e plek, Geel: eventuele uitbreiding 2e plek</text:p>
            <text:p text:style-name="last-al">
            <draw:frame><draw:text-box><text:section text:name="plaatje_id1-3-2-1-1-66-1" text:style-name="plaatje">
              <text:p text:style-name="illustratie_id1-3-2-1-1-66-1-1"><draw:frame draw:style-name="illustratie_id1-3-2-1-1-66-1-1" text:anchor-type="paragraph" svg:width="146.1mm" svg:height="115.19999999999999mm"><draw:image xlink:href="Pictures/Afbeelding2i62933610-d82e-4038-b514-e2c26066b25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9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odegraven-Reeuwijk - Elektrische laadplaatsen Prins Willem-Alexanderstraat - Prins Willem-Alexanderstraat</meta:user-defined>
    <meta:user-defined meta:name="DCTERMS.abstract">Elektrische laadplaatsen Prins Willem-Alexanderstraat</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aan de Prins Willem-Alexanderstraat, te Waarder</meta:user-defined>
    <meta:user-defined meta:name="DCTERMS.W3CDTF/DCTERMS.available">2024-05-08</meta:user-defined>
    <meta:user-defined meta:name="DCTERMS.W3CDTF/OVERHEIDop.jaargang">2024</meta:user-defined>
    <meta:user-defined meta:name="OVERHEIDop.publicationIssue">204999</meta:user-defined>
    <meta:user-defined meta:name="OVERHEIDop.GmbID/DC.identifier">gmb-2024-204999</meta:user-defined>
    <meta:user-defined meta:name="OVERHEIDop.versieInformatie"/>
  </office:meta>
</office:document-meta>
</file>