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feltstraat 10, 5503X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459</text:span>. Op 6 mei 2024 is het besluit naar de aanvrager verzonden.</text:p>
            <text:p text:style-name="common-al">De zaak betreft locatie Merefeltstraat 10, 5503XH te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499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9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459</meta:user-defined>
    <meta:user-defined meta:name="DCTERMS.abstract">uitbreid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erefeltstraat 10, 5503XH te Vel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996</meta:user-defined>
    <meta:user-defined meta:name="OVERHEIDop.GmbID/DC.identifier">gmb-2024-204996</meta:user-defined>
    <meta:user-defined meta:name="OVERHEIDop.versieInformatie"/>
  </office:meta>
</office:document-meta>
</file>