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vakantiewerk Goirle’</text:p>
      <text:section text:name="zakelijke-mededeling_id1-3-2" text:style-name="zakelijke-mededeling">
        <text:section text:name="zakelijke-mededeling-tekst_id1-3-2-1" text:style-name="zakelijke-mededeling-tekst">
          <text:section text:name="tekst_id1-3-2-1-1" text:style-name="tekst">
            <text:p text:style-name="common-al">De burgmeester en het college hebben op 28-04-2024 een aanvraag ontvangen ter verkrijging van een evenementenvergunning met bijbehorende ontheffingen en toestemmingen voor: </text:p>
            <text:p text:style-name="common-al">Evenement : Jeugdvakantiewerk Goirle</text:p>
            <text:p text:style-name="common-al">Datum  : 11 tot en met 17 augustus 2024</text:p>
            <text:p text:style-name="common-al">Locatie : Grobbendonckpark in Goirle</text:p>
            <text:p text:style-name="common-al">Zaaknummer : 2024-000088</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Het betreft hier uitsluitend een kennisgeving. Eventuele bezwaren kunnen pas worden ingediend nadat over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49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Jeugdvakantiewerk Goirle’</meta:user-defined>
    <meta:user-defined meta:name="DCTERMS.W3CDTF/DCTERMS.available">2024-05-08</meta:user-defined>
    <meta:user-defined meta:name="DCTERMS.W3CDTF/OVERHEIDop.jaargang">2024</meta:user-defined>
    <meta:user-defined meta:name="OVERHEIDop.publicationIssue">204990</meta:user-defined>
    <meta:user-defined meta:name="OVERHEIDop.GmbID/DC.identifier">gmb-2024-204990</meta:user-defined>
    <meta:user-defined meta:name="OVERHEIDop.versieInformatie"/>
  </office:meta>
</office:document-meta>
</file>