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AlkmaarsGoud aan Mien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C2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Mient 2 Alkmaar:</text:span> Terrasvergunning AlkmaarsGoud </text:p>
            <text:p text:style-name="common-al">Zaaknummer: 0000676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span text:style-name="nadrukondlijn">website </text:span>kunt u lezen hoe u online of per post uw bezwaar kunt indienen. Uw bezwaarschrift moet vóór 14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6021</meta:user-defined>
    <dc:language>nl</dc:language>
    <meta:user-defined meta:name="OVERHEIDop.locatietype/OVERHEIDop.gebiedsmarkering">Adres</meta:user-defined>
    <meta:user-defined meta:name="DC.title">Toestemming voor het gebruik van een terrasvergunning voor AlkmaarsGoud aan Mient 2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87</meta:user-defined>
    <meta:user-defined meta:name="OVERHEIDop.GmbID/DC.identifier">gmb-2024-204987</meta:user-defined>
    <meta:user-defined meta:name="OVERHEIDop.versieInformatie"/>
  </office:meta>
</office:document-meta>
</file>