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Bocha Lunchstore aan Langestraat 10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E103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ngestraat 103 Alkmaar:</text:span> Terrasvergunning Bocha Lunchstore </text:p>
            <text:p text:style-name="common-al">Zaaknummer: 00006151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98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5115</meta:user-defined>
    <dc:language>nl</dc:language>
    <meta:user-defined meta:name="OVERHEIDop.locatietype/OVERHEIDop.gebiedsmarkering">Adres</meta:user-defined>
    <meta:user-defined meta:name="DC.title">Toestemming voor het gebruik van een terrasvergunning voor Bocha Lunchstore aan Langestraat 103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80</meta:user-defined>
    <meta:user-defined meta:name="OVERHEIDop.GmbID/DC.identifier">gmb-2024-204980</meta:user-defined>
    <meta:user-defined meta:name="OVERHEIDop.versieInformatie"/>
  </office:meta>
</office:document-meta>
</file>