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wim to Fight Cancer Alkmaar op 9 juni 2024 door de grachten met als start en finish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oor de grachten. start en finish bij Noorderkade te Alkmaar:</text:span> het organiseren van Swim to Fight Cancer Alkmaar </text:p>
            <text:p text:style-name="common-al">Zaaknummer: 0000613397</text:p>
            <text:p text:style-name="common-al">Datum evenement: 09-06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7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3397</meta:user-defined>
    <dc:language>nl</dc:language>
    <meta:user-defined meta:name="OVERHEIDop.locatietype/OVERHEIDop.gebiedsmarkering">Weg</meta:user-defined>
    <meta:user-defined meta:name="DC.title">Toestemming voor het organiseren van Swim to Fight Cancer Alkmaar op 9 juni 2024 door de grachten met als start en finish aan Noorderkade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76</meta:user-defined>
    <meta:user-defined meta:name="OVERHEIDop.GmbID/DC.identifier">gmb-2024-204976</meta:user-defined>
    <meta:user-defined meta:name="OVERHEIDop.versieInformatie"/>
  </office:meta>
</office:document-meta>
</file>