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aravaan Festival Yes in my backyard van 16 mei 2024 t/m 26 mei 2024 aan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ctoriepark:</text:span> het organiseren van het Karavaan Festival Yes in my backyard </text:p>
            <text:p text:style-name="common-al">Zaaknummer: 0000633317</text:p>
            <text:p text:style-name="common-al">Datum evenement: 16-05-2024 - 26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3317</meta:user-defined>
    <dc:language>nl</dc:language>
    <meta:user-defined meta:name="OVERHEIDop.locatietype/OVERHEIDop.gebiedsmarkering">Weg</meta:user-defined>
    <meta:user-defined meta:name="DC.title">Toestemming voor het organiseren van het Karavaan Festival Yes in my backyard van 16 mei 2024 t/m 26 mei 2024 aan Victoriepark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70</meta:user-defined>
    <meta:user-defined meta:name="OVERHEIDop.GmbID/DC.identifier">gmb-2024-204970</meta:user-defined>
    <meta:user-defined meta:name="OVERHEIDop.versieInformatie"/>
  </office:meta>
</office:document-meta>
</file>