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vergunning Eerste Heinenoordtunnel, omgevingsvergunning Z2024-00000143, Achterzeedijk 85, 2993AZ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gemeente Barendrecht heeft op 02-05-2024 een Minuut aanvraag ontvangen voor de openstellingsvergunning Eerste Heinenoordtunnel (EHT) locatie Achterzeedijk 85, 2993AZ te Barendrecht, gelegen op/onder de kadastrale percelen: Barendrecht C979, Barendrecht C2086, Heinenoord H1002, Heinenoord H911. De aanvraag is geregistreerd onder zaaknummer Z2024-000001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text:a xlink:href="mailto:vth@barendrecht.nl" xlink:type="simple">vth@barendrecht.nl</text:a>.</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49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0143</meta:user-defined>
    <meta:user-defined meta:name="DCTERMS.abstract">Achterzeedijk 85, openstellingsvergunning Eerste Heinenoordtunnel (EHT)</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penstellingsvergunning Eerste Heinenoordtunnel, omgevingsvergunning Z2024-00000143, Achterzeedijk 85, 2993AZ Barendrecht</meta:user-defined>
    <meta:user-defined meta:name="DCTERMS.W3CDTF/DCTERMS.available">2024-05-08</meta:user-defined>
    <meta:user-defined meta:name="DCTERMS.W3CDTF/OVERHEIDop.jaargang">2024</meta:user-defined>
    <meta:user-defined meta:name="OVERHEIDop.publicationIssue">204967</meta:user-defined>
    <meta:user-defined meta:name="OVERHEIDop.GmbID/DC.identifier">gmb-2024-204967</meta:user-defined>
    <meta:user-defined meta:name="OVERHEIDop.versieInformatie"/>
  </office:meta>
</office:document-meta>
</file>