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t Jozefstraat 84 5753S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4 een besluit genomen op de aanvraag omgevingsvergunning voor het realiseren van een berging/ schuur op de locatie Sint Jozefstraat 84 5753SK Deurne. De zaak is geregistreerd onder nummer HZ-2023-2043. De vergunning is . Het besluit gaat over de activiteiten:</text:p>
            <text:p text:style-name="common-al">- Bouwen</text:p>
            <text:p text:style-name="common-al">- In strijd met de ruimtelijke ordening </text:p>
            <text:p text:style-name="common-al"/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49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2043</meta:user-defined>
    <meta:user-defined meta:name="DCTERMS.abstract">het realiseren van een berging/ schuur</meta:user-defined>
    <dc:language>nl</dc:language>
    <meta:user-defined meta:name="OVERHEIDop.locatietype/OVERHEIDop.gebiedsmarkering">Punt</meta:user-defined>
    <meta:user-defined meta:name="DC.title">Kennisgeving besluit op aanvraag omgevingsvergunning Sint Jozefstraat 84 5753SK Deurne</meta:user-defined>
    <meta:user-defined meta:name="OVERHEIDop.datumEindeReactietermijn">2024-06-18</meta:user-defined>
    <meta:user-defined meta:name="OVERHEIDop.terinzageleggingBG">https://mijnpublicaties.nl/Publicatie/4a2bd0a2-9616-487a-a57f-08dc5dda7f25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65</meta:user-defined>
    <meta:user-defined meta:name="OVERHEIDop.GmbID/DC.identifier">gmb-2024-204965</meta:user-defined>
    <meta:user-defined meta:name="OVERHEIDop.versieInformatie"/>
  </office:meta>
</office:document-meta>
</file>