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udenpark 16, 1567 HN Assendelft - het bouwen van een dakterras en vervang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681 - het bouwen van een dakterras en vervangen raamkozijn op de locatie Dudenpark 16, 1567 HN Assendelft</text:p>
            <text:p text:style-name="common-al">Aanvraag ontvangen: 15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95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681</meta:user-defined>
    <dc:language>nl</dc:language>
    <meta:user-defined meta:name="OVERHEIDop.locatietype/OVERHEIDop.gebiedsmarkering">Punt</meta:user-defined>
    <meta:user-defined meta:name="DC.title">Aanvraag omgevingsvergunning - Dudenpark 16, 1567 HN Assendelft - het bouwen van een dakterras en vervangen raamkozij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59</meta:user-defined>
    <meta:user-defined meta:name="OVERHEIDop.GmbID/DC.identifier">gmb-2024-204959</meta:user-defined>
    <meta:user-defined meta:name="OVERHEIDop.versieInformatie"/>
  </office:meta>
</office:document-meta>
</file>