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 1811EE179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79 Alkmaar</text:span>: Alcoholvergunning Cup of Joy</text:p>
            <text:p text:style-name="common-al"> Datum ontvangst: 1 mei 2024.</text:p>
            <text:p text:style-name="common-al">Zaaknummer: 000067533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334</meta:user-defined>
    <dc:language>nl</dc:language>
    <meta:user-defined meta:name="OVERHEIDop.locatietype/OVERHEIDop.gebiedsmarkering">Adres</meta:user-defined>
    <meta:user-defined meta:name="DC.title">Aanvraag voor het gebruik van een alcoholvergunning voor Cup of Joy aan Laat 179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57</meta:user-defined>
    <meta:user-defined meta:name="OVERHEIDop.GmbID/DC.identifier">gmb-2024-204957</meta:user-defined>
    <meta:user-defined meta:name="OVERHEIDop.versieInformatie"/>
  </office:meta>
</office:document-meta>
</file>