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Verzoeklocatie 2024050300295, Stuwweg/ Vijzelweg, 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Stuwweg/ Vijzelweg,  Lelystad, het oprichten van een complex opslagunits en bedrijfsunits (XL Box) </text:span>
          </text:p>
            <text:p text:style-name="common-al">Wij hebben op 3 mei 2024 een aanvraag omgevingsvergunning ontvangen voor het oprichten van een complex opslagunits en bedrijfsunits (XL Box) , op Stuwweg/ Vijzelweg,  Lelystad. De aanvraag heeft dossiernummer 099540021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mei 2024. De gemeente neemt daarover waarschijnlijk voor 28 jun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9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00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- Verzoeklocatie 2024050300295, Stuwweg/ Vijzelweg,  Lelysta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55</meta:user-defined>
    <meta:user-defined meta:name="OVERHEIDop.GmbID/DC.identifier">gmb-2024-204955</meta:user-defined>
    <meta:user-defined meta:name="OVERHEIDop.versieInformatie"/>
  </office:meta>
</office:document-meta>
</file>