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zengracht 1A, 1506 SC Zaandam -  het wijzigen van de 3de verdieping en 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299 -  het wijzigen van de 3de verdieping en de dakopbouwop de locatie Rozengracht 1A, 1506 SC Zaandam</text:p>
            <text:p text:style-name="common-al">Besluit verzonden: 06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95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99</meta:user-defined>
    <dc:language>nl</dc:language>
    <meta:user-defined meta:name="OVERHEIDop.locatietype/OVERHEIDop.gebiedsmarkering">Punt</meta:user-defined>
    <meta:user-defined meta:name="DC.title">Verleende omgevingsvergunning - Rozengracht 1A, 1506 SC Zaandam -  het wijzigen van de 3de verdieping en de dakopbouw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53</meta:user-defined>
    <meta:user-defined meta:name="OVERHEIDop.GmbID/DC.identifier">gmb-2024-204953</meta:user-defined>
    <meta:user-defined meta:name="OVERHEIDop.versieInformatie"/>
  </office:meta>
</office:document-meta>
</file>