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voor Miss Central aan Laat 18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83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Laat 183 Alkmaar</text:span>: Alcoholvergunning Miss Central</text:p>
            <text:p text:style-name="common-al"> Datum ontvangst: 1 mei 2024.</text:p>
            <text:p text:style-name="common-al">Zaaknummer: 0000675286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<text:span text:style-name="nadrukondlijn"/>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95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5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5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75286</meta:user-defined>
    <dc:language>nl</dc:language>
    <meta:user-defined meta:name="OVERHEIDop.locatietype/OVERHEIDop.gebiedsmarkering">Adres</meta:user-defined>
    <meta:user-defined meta:name="DC.title">Aanvraag voor het gebruik van een alcoholvergunning voor Miss Central aan Laat 183 te Alkmaa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952</meta:user-defined>
    <meta:user-defined meta:name="OVERHEIDop.GmbID/DC.identifier">gmb-2024-204952</meta:user-defined>
    <meta:user-defined meta:name="OVERHEIDop.versieInformatie"/>
  </office:meta>
</office:document-meta>
</file>