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monument, Gemeenteweg 83 7951CE Staphorst,  [SHT02AG03089]  Staphorst AG 30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Gemeenteweg 83 7951CE Staphorst,  [SHT02AG03089]  Staphorst AG 3089  </text:p>
            <text:p text:style-name="common-al">
            <text:span text:style-name="nadrukvet">Zaakomschrijving:</text:span> het verbouwen van een monument</text:p>
            <text:p text:style-name="common-al">
            <text:span text:style-name="nadrukvet">Zaaknummer:</text:span> Z/STH24/0192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494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51</meta:user-defined>
    <meta:user-defined meta:name="DCTERMS.abstract">het verbouwen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monument, Gemeenteweg 83 7951CE Staphorst,  [SHT02AG03089]  Staphorst AG 3089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943</meta:user-defined>
    <meta:user-defined meta:name="OVERHEIDop.GmbID/DC.identifier">gmb-2024-204943</meta:user-defined>
    <meta:user-defined meta:name="OVERHEIDop.versieInformatie"/>
  </office:meta>
</office:document-meta>
</file>