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Pelletkachel in de woning, Ligusterpark 41 2724HH Zoetermeer op 19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4-2024 is een aanvraag Omgevingsvergunning ontvangen voor het plaatsen van een Pelletkachel in de woning op locatie Ligusterpark 41 2724HH Zoetermeer. De aanvraag is geregistreerd onder zaaknummer 2024-06281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493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3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3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2816</meta:user-defined>
    <meta:user-defined meta:name="DCTERMS.abstract">het plaatsen van een Pelletkachel i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Pelletkachel in de woning, Ligusterpark 41 2724HH Zoetermeer op 19-04-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939</meta:user-defined>
    <meta:user-defined meta:name="OVERHEIDop.GmbID/DC.identifier">gmb-2024-204939</meta:user-defined>
    <meta:user-defined meta:name="OVERHEIDop.versieInformatie"/>
  </office:meta>
</office:document-meta>
</file>