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 evenementenvergunning,ontheffing geluidhinder en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en 19 mei 2024 van 13:00 uur tot en met 00:00 uur</text:p>
            <text:p text:style-name="common-al">Locatie/adres  : Dagkampeerterrein Spitsbergen in recreatiegebied Het Twiske</text:p>
            <text:p text:style-name="common-al">Verzenddatum  : 3 mei 2024</text:p>
            <text:p text:style-name="common-al">Datum melding/ vergunning  : 22 december 2024</text:p>
            <text:p text:style-name="common-al">Zaaknummer   : 120506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49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Beschikking APV - evenementenvergunning,ontheffing geluidhinder en ontheffing Zondagswet</meta:user-defined>
    <meta:user-defined meta:name="DCTERMS.W3CDTF/DCTERMS.available">2024-05-08</meta:user-defined>
    <meta:user-defined meta:name="DCTERMS.W3CDTF/OVERHEIDop.jaargang">2024</meta:user-defined>
    <meta:user-defined meta:name="OVERHEIDop.publicationIssue">204937</meta:user-defined>
    <meta:user-defined meta:name="OVERHEIDop.GmbID/DC.identifier">gmb-2024-204937</meta:user-defined>
    <meta:user-defined meta:name="OVERHEIDop.versieInformatie"/>
  </office:meta>
</office:document-meta>
</file>