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“Bedrijfsfeest AMARIJN” locatie De Lasloods VOOR 14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incidentele festiviteit</text:p>
            <text:p text:style-name="common-al"/>
            <text:p text:style-name="common-al">Burgemeester en wethouders van Vlissingen hebben een melding incidentele festiviteit op grond van de Algemene plaatselijke verordening Vlissingen 2013 geaccepteerd:</text:p>
            <text:p text:style-name="common-al">Naam organisator: De Lasloods</text:p>
            <text:p text:style-name="common-al">Voor de locatie: Tweede Binnenhavenweg 8 Vlissingen</text:p>
            <text:p text:style-name="common-al">Datum incidentele festiviteit: vrijdag 14 juni 2024</text:p>
            <text:p text:style-name="common-al">Verzenddatum: 6 mei 2024</text:p>
            <text:p text:style-name="last-al">Aan deze acceptatie zijn voorschrif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493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 “Bedrijfsfeest AMARIJN” locatie De Lasloods VOOR 14 juni 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31</meta:user-defined>
    <meta:user-defined meta:name="OVERHEIDop.GmbID/DC.identifier">gmb-2024-204931</meta:user-defined>
    <meta:user-defined meta:name="OVERHEIDop.versieInformatie"/>
  </office:meta>
</office:document-meta>
</file>