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zeedijk 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Westzeedijk 122, 3016 AH, transformatie van de 1e en 2e verdieping van het pand van kantoor naar een kinderdagverblijf. Het betreft een uitbreiding de bestaande kinderopvang aan de Westzeedijk 118, 120 en 122.In de huidige situatie zijn de begane grond en het souterrain van Westzeedijk 122 in gebruik als kinderopvang. Met de transformatie van de kantoorfunctie naar kinderopvang op de eerste en tweede verdieping van nummer 122 wordt de bestaande kinderopvang uitgebreid met ca. 260 m2 (ca.130m2 per verdieping) (datum besluit 06-05-2024, op dezelfde dag verzonden, dossiernummer OMV.23.11.00086).</text:p>
            <text:p text:style-name="common-al">Bezwaar bij verleende reguliere omgevingsvergunningen</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493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3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3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stzeedijk 122</meta:user-defined>
    <meta:user-defined meta:name="DCTERMS.W3CDTF/DCTERMS.available">2024-05-08</meta:user-defined>
    <meta:user-defined meta:name="DCTERMS.W3CDTF/OVERHEIDop.jaargang">2024</meta:user-defined>
    <meta:user-defined meta:name="OVERHEIDop.publicationIssue">204930</meta:user-defined>
    <meta:user-defined meta:name="OVERHEIDop.GmbID/DC.identifier">gmb-2024-204930</meta:user-defined>
    <meta:user-defined meta:name="OVERHEIDop.versieInformatie"/>
  </office:meta>
</office:document-meta>
</file>