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Scoobs &amp; Winstons aan Koorstraat 29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M29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Koorstraat 29 Alkmaar</text:span> : Exploitatievergunning Scoobs &amp; Winstons </text:p>
            <text:p text:style-name="common-al">Datum ontvangst: 28 april 2024.</text:p>
            <text:p text:style-name="common-al">Zaaknummer: 0000672526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 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92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72526</meta:user-defined>
    <dc:language>nl</dc:language>
    <meta:user-defined meta:name="OVERHEIDop.locatietype/OVERHEIDop.gebiedsmarkering">Adres</meta:user-defined>
    <meta:user-defined meta:name="DC.title">Aanvraag voor het gebruik van een exploitatievergunning voor Scoobs &amp; Winstons aan Koorstraat 29 te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27</meta:user-defined>
    <meta:user-defined meta:name="OVERHEIDop.GmbID/DC.identifier">gmb-2024-204927</meta:user-defined>
    <meta:user-defined meta:name="OVERHEIDop.versieInformatie"/>
  </office:meta>
</office:document-meta>
</file>