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Miss Central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83 Alkmaar</text:span>: Terrasvergunning Miss Central  </text:p>
            <text:p text:style-name="common-al">Datum ontvangst: 30 april 2024.</text:p>
            <text:p text:style-name="common-al">Zaaknummer: 000067433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4339</meta:user-defined>
    <dc:language>nl</dc:language>
    <meta:user-defined meta:name="OVERHEIDop.locatietype/OVERHEIDop.gebiedsmarkering">Adres</meta:user-defined>
    <meta:user-defined meta:name="DC.title">Aanvraag voor het gebruik van een terrasvergunning voor Miss Central aan Laat 183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26</meta:user-defined>
    <meta:user-defined meta:name="OVERHEIDop.GmbID/DC.identifier">gmb-2024-204926</meta:user-defined>
    <meta:user-defined meta:name="OVERHEIDop.versieInformatie"/>
  </office:meta>
</office:document-meta>
</file>