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Roast Espressobar aan Laat 19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N198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Laat 198 Alkmaar</text:span>: Terrasvergunning Roast Espressobar </text:p>
            <text:p text:style-name="common-al">Datum ontvangst: 1 mei 2024.</text:p>
            <text:p text:style-name="common-al">Zaaknummer: 0000675269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92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2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2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75269</meta:user-defined>
    <dc:language>nl</dc:language>
    <meta:user-defined meta:name="OVERHEIDop.locatietype/OVERHEIDop.gebiedsmarkering">Adres</meta:user-defined>
    <meta:user-defined meta:name="DC.title">Aanvraag voor het gebruik van een terrasvergunning voor Roast Espressobar aan Laat 198 te Alkmaa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922</meta:user-defined>
    <meta:user-defined meta:name="OVERHEIDop.GmbID/DC.identifier">gmb-2024-204922</meta:user-defined>
    <meta:user-defined meta:name="OVERHEIDop.versieInformatie"/>
  </office:meta>
</office:document-meta>
</file>