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Burgemeester en wethouders van Schiedam,</text:p>
            <text:p text:style-name="al"/>
            <text:p text:style-name="al">gelet op artikel 15 lid 1, onder A van de Archiefwet 1995, artikel 10 van het Archiefbesluit 1995 en gehoord het advies van de gemeentearchivaris</text:p>
            <text:p text:style-name="al"/>
            <text:p text:style-name="al">besluiten:</text:p>
            <text:p text:style-name="al"/>
            <text:p text:style-name="al">tot het stellen van beperkingen aan de openbaarheid van de volgende archiefbescheiden met het oog op de eerbiediging van de persoonlijke levenssfeer:</text:p>
            <text:p text:style-name="al"/>
            <text:list text:style-name="id1-3-2-2-1-10">
              <text:list-item text:style-override="id1-3-2-2-1-10-1">
                <text:number>1.</text:number>
                <text:p text:style-name="al">Dossier inzake de benoemingen tot raadslid G.H. van den Akker-de Jager, 1990-1998 (dossier 2)</text:p>
              </text:list-item>
              <text:list-item text:style-override="id1-3-2-2-1-10-2">
                <text:number>2.</text:number>
                <text:p text:style-name="al">Dossier inzake de benoeming tot raadslid I. van den Berg, 2001 (dossier 3)</text:p>
              </text:list-item>
              <text:list-item text:style-override="id1-3-2-2-1-10-3">
                <text:number>3.</text:number>
                <text:p text:style-name="al">Dossier inzake de benoemingen tot raadslid A. Bierhuizen, 1994-1998 (dossier 4)</text:p>
              </text:list-item>
              <text:list-item text:style-override="id1-3-2-2-1-10-4">
                <text:number>4.</text:number>
                <text:p text:style-name="al">Dossier inzake de benoemingen tot en ontslag als raadslid G.J. Boertjens, 1998-2001 (dossier 5) </text:p>
              </text:list-item>
              <text:list-item text:style-override="id1-3-2-2-1-10-5">
                <text:number>5.</text:number>
                <text:p text:style-name="al">Stukken betreffende de benoeming tot raadslid en opzeggen lidmaatschap VVD en doorgaan als onafhankelijk raadslid A. van Eersel, 1997-2001 (dossier 6)</text:p>
              </text:list-item>
              <text:list-item text:style-override="id1-3-2-2-1-10-6">
                <text:number>6.</text:number>
                <text:p text:style-name="al">Dossier inzake de benoeming tot raadslid E.M. Gloudi, 2001 (dossier 7)</text:p>
              </text:list-item>
              <text:list-item text:style-override="id1-3-2-2-1-10-7">
                <text:number>7.</text:number>
                <text:p text:style-name="al">Dossier inzake de benoemingen tot raadslid L.A. Hafkamp, 1982-1998 (dossier 8)</text:p>
              </text:list-item>
              <text:list-item text:style-override="id1-3-2-2-1-10-8">
                <text:number>8.</text:number>
                <text:p text:style-name="al">Dossier inzake de benoeming tot raadslid W.M. Hermans, 1998 (dossier 9)</text:p>
              </text:list-item>
              <text:list-item text:style-override="id1-3-2-2-1-10-9">
                <text:number>9.</text:number>
                <text:p text:style-name="al">Dossier inzake de benoeming tot raadslid W. Chr. Hupse, 1998 (dossier 10)</text:p>
              </text:list-item>
              <text:list-item text:style-override="id1-3-2-2-1-10-10">
                <text:number>10.</text:number>
                <text:p text:style-name="al">Stukken betreffende de benoeming tot raadslid en overeenkomst van cessie met SP Schiedam inzake betalen vergoeding C. Jansen, 1998 (dossier 11)</text:p>
              </text:list-item>
              <text:list-item text:style-override="id1-3-2-2-1-10-11">
                <text:number>11.</text:number>
                <text:p text:style-name="al">Dossier inzake de benoeming tot raadslid G. Kaptein, 1990-1998, (dossier 12)</text:p>
              </text:list-item>
              <text:list-item text:style-override="id1-3-2-2-1-10-12">
                <text:number>12.</text:number>
                <text:p text:style-name="al">Stukken betreffende de benoeming tot raadslid en overeenkomst van cessie met SP Schiedam inzake betalen vergoeding E. Kuitert, 1998 (dossier 13)</text:p>
              </text:list-item>
              <text:list-item text:style-override="id1-3-2-2-1-10-13">
                <text:number>13.</text:number>
                <text:p text:style-name="al">Dossier inzake de benoemingen tot raadslid M.P. van Mansum, 1994-1998 (dossier 14)</text:p>
              </text:list-item>
              <text:list-item text:style-override="id1-3-2-2-1-10-14">
                <text:number>14.</text:number>
                <text:p text:style-name="al">Dossier inzake de benoemingen tot raadslid H.W. Metaal, 1994-1998 (dossier 15)</text:p>
              </text:list-item>
              <text:list-item text:style-override="id1-3-2-2-1-10-15">
                <text:number>15.</text:number>
                <text:p text:style-name="al">Stukken betreffende de benoemingen tot raadslid en beëindiging raadslidmaatschap M.M. de Mol-Mooij, 1994-2001 (dossier 16)</text:p>
              </text:list-item>
              <text:list-item text:style-override="id1-3-2-2-1-10-16">
                <text:number>16.</text:number>
                <text:p text:style-name="al">Dossier inzake de benoeming tot raadslid C. Raaphorst-de Groot, 1998 (dossier 17)</text:p>
              </text:list-item>
              <text:list-item text:style-override="id1-3-2-2-1-10-17">
                <text:number>17.</text:number>
                <text:p text:style-name="al">Dossier inzake de benoeming tot raadslid en wethouder in 1998. Met ontslag per 2000 A. Reijnhout, 1982-2000 (dossier 18)</text:p>
              </text:list-item>
              <text:list-item text:style-override="id1-3-2-2-1-10-18">
                <text:number>18.</text:number>
                <text:p text:style-name="al">Dossier inzake de benoemingen tot raadslid M.R. Reuderink, 1994-1998 (dossier 19)</text:p>
              </text:list-item>
              <text:list-item text:style-override="id1-3-2-2-1-10-19">
                <text:number>19.</text:number>
                <text:p text:style-name="al">Dossier inzake de benoemingen tot raadslid E. Fluiter-Kuijvenhoven, 1998-2002 (dossier 20)</text:p>
              </text:list-item>
              <text:list-item text:style-override="id1-3-2-2-1-10-20">
                <text:number>20.</text:number>
                <text:p text:style-name="al">Dossier inzake de benoemingen tot raadslid E.O. Westenberg, 1994-1998 (dossier 21)</text:p>
              </text:list-item>
              <text:list-item text:style-override="id1-3-2-2-1-10-21">
                <text:number>21.</text:number>
                <text:p text:style-name="al">Stukken betreffende de benoemingen tot raadslid en beëindiging raadslidmaatschap per 2001. Met 25-jarig jubileum raadslidmaatschap A.G. Wiegman, 1971-2001 (dossier 22)</text:p>
              </text:list-item>
              <text:list-item text:style-override="id1-3-2-2-1-10-22">
                <text:number>22.</text:number>
                <text:p text:style-name="al">Dossier inzake de benoemingen tot raadslid B. Zijdeveld-Aasestrand, 1994-1998 (dossier 23)</text:p>
              </text:list-item>
              <text:list-item text:style-override="id1-3-2-2-1-10-23">
                <text:number>23.</text:number>
                <text:p text:style-name="al">Stukken betreffende de benoemingen van de Ambtenaren van de Burgerlijke Stand ABS bij diverse besluiten B&amp;W, 1995-2001 (dossier 55)</text:p>
              </text:list-item>
              <text:list-item text:style-override="id1-3-2-2-1-10-24">
                <text:number>24.</text:number>
                <text:p text:style-name="al">Dossier inzake de benoemingen tot raadslid A.H. de Swart, 1994-2000 (dossier 109)</text:p>
                <text:p text:style-name="al"/>
              </text:list-item>
            </text:list>
            <text:p text:style-name="al">uit archief 707 (Archief van de sector Facilitair Bedrijf, 1998 – 2001)</text:p>
            <text:p text:style-name="al"/>
            <text:p text:style-name="al">tot zij ouder zijn dan 75 jaar.</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Dit besluit treedt in werking met ingang van de dag na de datum van uitgifte van het Gemeenteblad waarin het wordt geplaatst.</text:p>
            <text:p text:style-name="al"/>
            <text:p text:style-name="al">Schiedam, 3 mei 2024.</text:p>
            <text:p text:style-name="al"/>
            <text:p text:style-name="al">Burgemeester en wethouder van Schiedam,</text:p>
          </text:section>
        </text:section>
        <text:section text:name="regeling-sluiting_id1-3-2-3" text:style-name="regeling-sluiting">
          <text:section text:name="slotformulering_id1-3-2-3-1" text:style-name="slotformulering">
            <text:p text:style-name="al">namens dezen,</text:p>
            <text:p text:style-name="al"/>
            <text:p text:style-name="al"/>
            <text:p text:style-name="al">L.R. Priester</text:p>
            <text:p text:style-name="al">Manager Gemeentearchief</text:p>
            <text:p text:style-name="al"/>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text:p>
            <text:p text:style-name="al"/>
            <text:p text:style-name="al">
            <text:span text:style-name="nadrukvet">Toelichting </text:span>
          </text:p>
            <text:p text:style-name="al">De beperkingsgrond bescherming van de persoonlijke levenssfeer is gekozen omdat elk dossier cv’s beva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91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1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1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OVERHEIDop.referentienummer">MEM0051993</meta:user-defined>
    <meta:user-defined meta:name="DCTERMS.abstract">Besluit beperking openbaarheid van archiefbestanddelen uit het Archief van de sector Facilitair Bedrijf, 1998 - 2001</meta:user-defined>
    <meta:user-defined meta:name="DCTERMS.alternative">Besluit beperking openbaarheid MEM0051993</meta:user-defined>
    <dc:language>nl</dc:language>
    <meta:user-defined meta:name="OVERHEIDop.locatietype/OVERHEIDop.gebiedsmarkering">Gemeente</meta:user-defined>
    <meta:user-defined meta:name="DC.title">Besluit beperking openbaarheid</meta:user-defined>
    <meta:user-defined meta:name="DCTERMS.W3CDTF/DCTERMS.available">2024-05-08</meta:user-defined>
    <meta:user-defined meta:name="DCTERMS.W3CDTF/OVERHEIDop.jaargang">2024</meta:user-defined>
    <meta:user-defined meta:name="OVERHEIDop.publicationIssue">204917</meta:user-defined>
    <meta:user-defined meta:name="OVERHEIDop.GmbID/DC.identifier">gmb-2024-204917</meta:user-defined>
    <meta:user-defined meta:name="OVERHEIDop.versieInformatie"/>
  </office:meta>
</office:document-meta>
</file>