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Bloemen 73a, 1902GZ Castricum, het vervangen van de woonwagen, datum ontvangst 25 april 2024 (Z2024-00002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490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0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0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0</meta:user-defined>
    <meta:user-defined meta:name="DCTERMS.abstract">De Bloemen 73a, 1902GZ Castricum, het vervangen van de woonwagen, datum ontvangst 25 april 2024 (Z2024-00002460)</meta:user-defined>
    <dc:language>nl</dc:language>
    <meta:user-defined meta:name="OVERHEIDop.locatietype/OVERHEIDop.gebiedsmarkering">Vlak</meta:user-defined>
    <meta:user-defined meta:name="DC.title">Gemeente Castricum, ontvangen aanvraag omgevingsvergunning, De Bloemen 73a, 1902GZ Castricum, het vervangen van de woonwagen, datum ontvangst 25 april 2024 (Z2024-00002460)</meta:user-defined>
    <meta:user-defined meta:name="DCTERMS.W3CDTF/DCTERMS.available">2024-05-08</meta:user-defined>
    <meta:user-defined meta:name="DCTERMS.W3CDTF/OVERHEIDop.jaargang">2024</meta:user-defined>
    <meta:user-defined meta:name="OVERHEIDop.publicationIssue">204909</meta:user-defined>
    <meta:user-defined meta:name="OVERHEIDop.GmbID/DC.identifier">gmb-2024-204909</meta:user-defined>
    <meta:user-defined meta:name="OVERHEIDop.versieInformatie"/>
  </office:meta>
</office:document-meta>
</file>