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fwijken van het bestemmingsplan voor het huisvesten van minderjarigen, Blokhuislaan 250, 7006 E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fwijken van het bestemmingsplan voor het huisvesten van minderjarigen aan de Blokhuislaan 250, 7006 E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lokhuislaan 250, 7006 EZ Doetinchem</text:p>
              </text:list-item>
              <text:list-item text:style-override="id1-3-2-1-1-4-2">
                <text:number>•</text:number>
                <text:p text:style-name="al">Omschrijving:		afwijken van het bestemmingsplan voor het huisvesten van minderjarigen</text:p>
              </text:list-item>
              <text:list-item text:style-override="id1-3-2-1-1-4-3">
                <text:number>•</text:number>
                <text:p text:style-name="al">Dossiernummer:	gD2405000327</text:p>
              </text:list-item>
              <text:list-item text:style-override="id1-3-2-1-1-4-4">
                <text:number>•</text:number>
                <text:p text:style-name="al">Datum indiening:	 02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0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27</meta:user-defined>
    <meta:user-defined meta:name="DCTERMS.abstract">Aanvraag omgevingsvergunning voor het afwijken van het bestemmingsplan voor het huisvesten van minderjarigen aan de Blokhuislaan 250, 7006 EZ Doetinchem</meta:user-defined>
    <dc:language>nl</dc:language>
    <meta:user-defined meta:name="OVERHEIDop.locatietype/OVERHEIDop.gebiedsmarkering">Punt</meta:user-defined>
    <meta:user-defined meta:name="DC.title">Aanvraag: afwijken van het bestemmingsplan voor het huisvesten van minderjarigen, Blokhuislaan 250, 7006 EZ Doetin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08</meta:user-defined>
    <meta:user-defined meta:name="OVERHEIDop.GmbID/DC.identifier">gmb-2024-204908</meta:user-defined>
    <meta:user-defined meta:name="OVERHEIDop.versieInformatie"/>
  </office:meta>
</office:document-meta>
</file>