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aaksbergen, partiële herziening Langenberg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Langenbergweg 6’ in de vergadering van 24 april 2024 heeft vastgesteld.</text:p>
            <text:p text:style-name="common-al">
            <text:span text:style-name="nadrukvet">Plangebied</text:span>
          </text:p>
            <text:p text:style-name="common-al">Op het perceel aan de Langenbergweg 6 wordt een recreatiewoning verplaatst. Ten oosten van de woonbestemming staat momenteel een recreatiewoning. Deze recreatiewoning staat geheel buiten het bouwvlak én deels buiten het bestemmingsvlak ‘Recreatie – Recreatiewoning’. Door een technische fout zijn het bouw- en bestemmingsvlak in een eerder bestemmingsplan hoogstwaarschijnlijk niet goed overgekomen en bij de digitalisering van het bestemmingsplan ongewijzigd overgenomen. De recreatiewoning zelf is oud en vervallen. </text:p>
            <text:p text:style-name="common-al">Aangezien de ruimtelijke situatie nu zo is dat de recreatiewoning niet binnen het huidige bestemmings- en bouwvlak kan worden gerealiseerd, dient de recreatiebestemming en het bijbehorende bouwvlak te worden verschoven. Zo kan een nieuwe recreatiewoning geheel binnen het daarvoor bedoelde bouwvlak worden gerealiseerd in overeenstemming met de bestemmingsplanregels. </text:p>
            <text:p text:style-name="common-al">Met een partiële herziening van het bestemmingsplan wordt de ontwikkeling planologisch geborgd. </text:p>
            <text:p text:style-name="common-al">Het identificatienummer van het bestemmingsplan is NL.IMRO.0158.BP1206-0002. </text:p>
            <text:p text:style-name="common-al">
            <text:span text:style-name="nadrukvet">Ter inzage</text:span>
          </text:p>
            <text:p text:style-name="common-al">Het vastgestelde bestemmingsplan, het vaststellingsbesluit en de bijbehorende stukken liggen met ingang van 9 mei 2024 tot en met 19 jun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Buitengebied Haaksbergen, partiële herziening Langenbergweg 6’.</text:p>
            <text:p text:style-name="common-al">Hier vindt u tevens een link naar ruimtelijkeplannen.nl (landelijke voorziening).</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style-name="common-al"/>
            <text:p text:style-name="common-al">Haaksbergen, 8 mei 2024</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9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6-00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Haaksbergen, partiële herziening Langenbergweg 6’.</meta:user-defined>
    <meta:user-defined meta:name="OVERHEIDop.datumEindeReactietermijn">2024-06-19</meta:user-defined>
    <meta:user-defined meta:name="OVERHEIDop.terinzageleggingBG">https://www.ruimtelijkeplannen.nl/view</meta:user-defined>
    <meta:user-defined meta:name="DCTERMS.W3CDTF/DCTERMS.available">2024-05-08</meta:user-defined>
    <meta:user-defined meta:name="DCTERMS.W3CDTF/OVERHEIDop.jaargang">2024</meta:user-defined>
    <meta:user-defined meta:name="OVERHEIDop.publicationIssue">204904</meta:user-defined>
    <meta:user-defined meta:name="OVERHEIDop.GmbID/DC.identifier">gmb-2024-204904</meta:user-defined>
    <meta:user-defined meta:name="OVERHEIDop.versieInformatie"/>
  </office:meta>
</office:document-meta>
</file>